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8A000000ABA92E4456C2C7F1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ill Sans Std" svg:font-family="'Gill Sans Std'" style:font-family-generic="swiss" style:font-pitch="variable"/>
    <style:font-face style:name="Liberation Sans" svg:font-family="'Liberation Sans'" style:font-family-generic="swiss" style:font-pitch="variable"/>
    <style:font-face style:name="Gill Sans Std1" svg:font-family="'Gill Sans St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01cm" fo:margin-left="0cm" fo:margin-top="0cm" fo:margin-bottom="0.25cm" table:align="left"/>
    </style:style>
    <style:style style:name="Tabela1.A" style:family="table-column">
      <style:table-column-properties style:column-width="2.596cm"/>
    </style:style>
    <style:style style:name="Tabela1.B" style:family="table-column">
      <style:table-column-properties style:column-width="15.905cm"/>
    </style:style>
    <style:style style:name="Tabe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ela2" style:family="table">
      <style:table-properties style:width="18.008cm" fo:margin-top="0cm" fo:margin-bottom="0cm" table:align="left"/>
    </style:style>
    <style:style style:name="Tabela2.A" style:family="table-column">
      <style:table-column-properties style:column-width="4.5cm"/>
    </style:style>
    <style:style style:name="Tabela2.B" style:family="table-column">
      <style:table-column-properties style:column-width="1.404cm"/>
    </style:style>
    <style:style style:name="Tabela2.C" style:family="table-column">
      <style:table-column-properties style:column-width="2.491cm"/>
    </style:style>
    <style:style style:name="Tabela2.D" style:family="table-column">
      <style:table-column-properties style:column-width="0.504cm"/>
    </style:style>
    <style:style style:name="Tabela2.E" style:family="table-column">
      <style:table-column-properties style:column-width="1.007cm"/>
    </style:style>
    <style:style style:name="Tabela2.F" style:family="table-column">
      <style:table-column-properties style:column-width="0.797cm"/>
    </style:style>
    <style:style style:name="Tabela2.G" style:family="table-column">
      <style:table-column-properties style:column-width="0.889cm"/>
    </style:style>
    <style:style style:name="Tabela2.H" style:family="table-column">
      <style:table-column-properties style:column-width="0.102cm"/>
    </style:style>
    <style:style style:name="Tabela2.I" style:family="table-column">
      <style:table-column-properties style:column-width="1.099cm"/>
    </style:style>
    <style:style style:name="Tabela2.J" style:family="table-column">
      <style:table-column-properties style:column-width="0.9cm"/>
    </style:style>
    <style:style style:name="Tabela2.K" style:family="table-column">
      <style:table-column-properties style:column-width="1.695cm"/>
    </style:style>
    <style:style style:name="Tabela2.L" style:family="table-column">
      <style:table-column-properties style:column-width="2.619cm"/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K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K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I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I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G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J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L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G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J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L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K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K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H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H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8" style:family="table-row">
      <style:table-row-properties style:min-row-height="1.416cm"/>
    </style:style>
    <style:style style:name="Tabela2.A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size="2pt" officeooo:paragraph-rsid="00016daf" style:font-size-asian="1.75pt" style:font-size-complex="2pt"/>
    </style:style>
    <style:style style:name="P2" style:family="paragraph" style:parent-style-name="Standard">
      <style:text-properties officeooo:paragraph-rsid="0004afac"/>
    </style:style>
    <style:style style:name="P3" style:family="paragraph" style:parent-style-name="Standard">
      <style:text-properties style:font-name="Calibri" fo:font-size="8pt" fo:font-weight="bold" officeooo:rsid="00237574" officeooo:paragraph-rsid="0004afac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Calibri" fo:font-size="8pt" fo:font-weight="bold" officeooo:rsid="0025bd1c" officeooo:paragraph-rsid="0004afac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size="11pt" officeooo:rsid="0022fc8e" officeooo:paragraph-rsid="0014bc70" style:font-size-asian="11pt" style:font-size-complex="11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0.291cm"/>
          <style:tab-stop style:position="0.688cm"/>
        </style:tab-stops>
      </style:paragraph-properties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paragraph-rsid="00016daf" style:font-size-asian="7pt" style:font-weight-asian="normal" style:font-size-complex="8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347e9" officeooo:paragraph-rsid="000347e9" style:font-size-asian="7pt" style:font-weight-asian="normal" style:font-size-complex="8pt" style:font-weight-complex="normal"/>
    </style:style>
    <style:style style:name="P10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4afac" officeooo:paragraph-rsid="0004af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8pt" fo:font-style="normal" fo:text-shadow="none" style:text-underline-style="none" fo:font-weight="normal" officeooo:rsid="0004afac" officeooo:paragraph-rsid="0004afa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7pt" fo:font-style="normal" fo:text-shadow="none" style:text-underline-style="none" fo:font-weight="normal" officeooo:rsid="000347e9" officeooo:paragraph-rsid="000347e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4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font-name="Gill Sans Std" fo:font-size="11pt" fo:font-weight="normal" officeooo:paragraph-rsid="00016daf" style:font-size-asian="11pt" style:font-weight-asian="normal" style:font-size-complex="11pt" style:font-weight-complex="normal"/>
    </style:style>
    <style:style style:name="P15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officeooo:paragraph-rsid="00016daf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21df3c" officeooo:paragraph-rsid="0004afa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text-properties style:font-name="Calibri" fo:font-size="8pt" fo:font-weight="bold" officeooo:rsid="0025bd1c" officeooo:paragraph-rsid="0004afac" style:font-size-asian="8pt" style:font-weight-asian="bold" style:font-size-complex="8pt" style:font-weight-complex="bold"/>
    </style:style>
    <style:style style:name="P18" style:family="paragraph" style:parent-style-name="Table_20_Contents">
      <style:text-properties style:font-name="Calibri" fo:font-size="8pt" fo:font-weight="bold" officeooo:rsid="003ea269" officeooo:paragraph-rsid="0004afac" style:font-size-asian="8pt" style:font-weight-asian="bold" style:font-size-complex="8pt" style:font-weight-complex="bold"/>
    </style:style>
    <style:style style:name="P19" style:family="paragraph" style:parent-style-name="Table_20_Contents">
      <style:text-properties style:font-name="Calibri" fo:font-size="8pt" fo:font-weight="bold" officeooo:rsid="0004afac" officeooo:paragraph-rsid="0004afac" style:font-size-asian="8pt" style:font-weight-asian="bold" style:font-size-complex="8pt" style:font-weight-complex="bold"/>
    </style:style>
    <style:style style:name="P20" style:family="paragraph" style:parent-style-name="Table_20_Contents">
      <style:text-properties style:font-name="Calibri" fo:font-size="8pt" fo:font-weight="bold" officeooo:rsid="0027b6a9" officeooo:paragraph-rsid="0004afac" style:font-size-asian="8pt" style:font-weight-asian="bold" style:font-size-complex="8pt" style:font-weight-complex="bold"/>
    </style:style>
    <style:style style:name="P21" style:family="paragraph" style:parent-style-name="Table_20_Contents">
      <style:text-properties style:font-name="Calibri" fo:font-size="8pt" fo:font-weight="bold" officeooo:rsid="0027b6a9" officeooo:paragraph-rsid="00102333" style:font-size-asian="8pt" style:font-weight-asian="bold" style:font-size-complex="8pt" style:font-weight-complex="bold"/>
    </style:style>
    <style:style style:name="P22" style:family="paragraph" style:parent-style-name="Table_20_Contents">
      <style:text-properties style:font-name="Calibri" fo:font-size="8pt" fo:font-weight="bold" officeooo:rsid="0049272d" officeooo:paragraph-rsid="0004afac" style:font-size-asian="8pt" style:font-weight-asian="bold" style:font-size-complex="8pt" style:font-weight-complex="bold"/>
    </style:style>
    <style:style style:name="P23" style:family="paragraph" style:parent-style-name="Table_20_Contents">
      <style:text-properties style:font-name="Calibri" fo:font-size="8pt" fo:font-weight="bold" officeooo:rsid="00248c53" officeooo:paragraph-rsid="0004afac" style:font-size-asian="8pt" style:font-weight-asian="bold" style:font-size-complex="8pt" style:font-weight-complex="bold"/>
    </style:style>
    <style:style style:name="P24" style:family="paragraph" style:parent-style-name="Table_20_Contents">
      <style:text-properties style:font-name="Calibri" fo:font-size="8pt" fo:font-weight="bold" officeooo:rsid="002e4609" officeooo:paragraph-rsid="0004afac" style:font-size-asian="8pt" style:font-weight-asian="bold" style:font-size-complex="8pt" style:font-weight-complex="bold"/>
    </style:style>
    <style:style style:name="P25" style:family="paragraph" style:parent-style-name="Table_20_Contents">
      <style:text-properties style:font-name="Calibri" fo:font-size="9pt" fo:font-weight="bold" officeooo:rsid="00237574" officeooo:paragraph-rsid="0004afac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16daf" officeooo:paragraph-rsid="00016da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4afac" officeooo:paragraph-rsid="0004afa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line-height="100%" fo:text-align="justify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826c4" officeooo:paragraph-rsid="0004afac" style:font-size-asian="12pt" style:font-style-asian="normal" style:font-weight-asian="normal" style:font-name-complex="Gill Sans Std1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style:text-position="0% 100%" style:font-name="Calibri" fo:font-size="11pt" fo:language="pt" fo:country="PT" fo:font-style="normal" fo:font-weight="normal" officeooo:rsid="000347e9" officeooo:paragraph-rsid="0014bc70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officeooo:paragraph-rsid="0004afac" style:font-size-asian="11pt" style:font-size-complex="11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officeooo:paragraph-rsid="0014bc70" style:font-size-asian="11pt" style:font-size-complex="11pt"/>
    </style:style>
    <style:style style:name="P32" style:family="paragraph" style:parent-style-name="Text_20_body">
      <style:paragraph-properties fo:margin-top="0cm" fo:margin-bottom="0.101cm" style:contextual-spacing="false" fo:line-height="150%" fo:text-align="center" style:justify-single-word="false"/>
      <style:text-properties style:text-position="0% 100%" style:font-name="Calibri" fo:font-size="11pt" fo:font-style="italic" fo:font-weight="normal" officeooo:rsid="000e838e" officeooo:paragraph-rsid="0014bc70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Calibri" fo:font-size="11pt" fo:font-style="normal" fo:font-weight="normal" officeooo:rsid="0021df3c" officeooo:paragraph-rsid="000ab37b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Calibri" fo:font-size="11pt" fo:font-style="normal" fo:font-weight="normal" officeooo:rsid="0021df3c" officeooo:paragraph-rsid="00102333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Calibri" fo:font-size="11pt" fo:font-style="normal" fo:font-weight="normal" officeooo:rsid="000c0ec3" officeooo:paragraph-rsid="00102333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Calibri" fo:font-size="11pt" fo:font-style="normal" fo:font-weight="normal" officeooo:rsid="000c0ec3" officeooo:paragraph-rsid="00102333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margin-top="0cm" fo:margin-bottom="0.353cm" style:contextual-spacing="false" fo:line-height="100%" fo:text-align="justify" style:justify-single-word="false" fo:orphans="0" fo:widows="0" fo:hyphenation-ladder-count="no-limit" style:writing-mode="lr-tb"/>
      <style:text-properties style:font-name="Calibri" fo:font-size="11pt" officeooo:paragraph-rsid="000ab37b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4afac" officeooo:paragraph-rsid="0004af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40" style:family="paragraph">
      <style:paragraph-properties fo:text-align="start"/>
      <style:text-properties fo:font-variant="normal" fo:text-transform="none" style:text-line-through-style="none" style:text-line-through-type="none" style:font-name="Arial" fo:font-size="8pt" fo:font-style="normal" style:text-underline-style="none" fo:font-weight="normal" fo:background-color="transparent"/>
    </style:style>
    <style:style style:name="P4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2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08d192"/>
    </style:style>
    <style:style style:name="T3" style:family="text">
      <style:text-properties officeooo:rsid="0014bc70"/>
    </style:style>
    <style:style style:name="T4" style:family="text"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" style:family="text"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8d19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" style:family="text"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4af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" style:family="text">
      <style:text-properties officeooo:rsid="00323cff"/>
    </style:style>
    <style:style style:name="T8" style:family="text">
      <style:text-properties officeooo:rsid="0034103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officeooo:rsid="003ea269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6a07f" style:font-weight-asian="normal" style:font-weight-complex="normal"/>
    </style:style>
    <style:style style:name="T13" style:family="text">
      <style:text-properties fo:font-weight="normal" officeooo:rsid="0009d61a" style:font-weight-asian="normal" style:font-weight-complex="normal"/>
    </style:style>
    <style:style style:name="T14" style:family="text">
      <style:text-properties officeooo:rsid="003b6654"/>
    </style:style>
    <style:style style:name="T15" style:family="text">
      <style:text-properties officeooo:rsid="000ab37b"/>
    </style:style>
    <style:style style:name="T16" style:family="text">
      <style:text-properties style:font-name="Arial1" fo:font-style="italic" fo:font-weight="normal" officeooo:rsid="000c3d3e" style:font-style-asian="italic" style:font-weight-asian="normal" style:font-style-complex="italic" style:font-weight-complex="normal"/>
    </style:style>
    <style:style style:name="T17" style:family="text">
      <style:text-properties style:font-name="Arial1" fo:font-style="italic" fo:font-weight="normal" officeooo:rsid="00102333" style:font-style-asian="italic" style:font-weight-asian="normal" style:font-style-complex="italic" style:font-weight-complex="normal"/>
    </style:style>
    <style:style style:name="T18" style:family="text">
      <style:text-properties officeooo:rsid="00102333"/>
    </style:style>
    <style:style style:name="T19" style:family="text">
      <style:text-properties officeooo:rsid="0057d524"/>
    </style:style>
    <style:style style:name="T20" style:family="text">
      <style:text-properties officeooo:rsid="000c6b13"/>
    </style:style>
    <style:style style:name="T21" style:family="text">
      <style:text-properties officeooo:rsid="0021df3c"/>
    </style:style>
    <style:style style:name="T22" style:family="text">
      <style:text-properties fo:font-style="normal" fo:font-weight="normal" officeooo:rsid="0030cfd8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53c8b5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07cd7" style:font-style-asian="normal" style:font-weight-asian="normal" style:font-style-complex="normal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0de53f" style:font-style-asian="normal" style:font-style-complex="normal"/>
    </style:style>
    <style:style style:name="T27" style:family="text">
      <style:text-properties officeooo:rsid="00177f8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ção 1" form:control-implementation="ooo:com.sun.star.form.component.CheckBox" xml:id="control1" form:id="control1" form:label="Caixa de seleçã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label="Caixa de seleçã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label="Caixa de seleçã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label="Caixa de seleçã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23" form:id="control23" form:label="Caixa de seleçã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4" form:id="control24" form:label="Caixa de seleçã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ixa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751352039088">
          <table:table-cell table:style-name="Tabela1.A1" office:value-type="string">
            <text:p text:style-name="P26">Formulário</text:p>
          </table:table-cell>
          <table:table-cell table:style-name="Tabela1.A1" office:value-type="string">
            <text:p text:style-name="P16">REQUERIMENTO DE INSCRIÇÃO CADASTRAL DE FORNECEDORES - <text:span text:style-name="T14">PESSOA FÍSICA</text:span></text:p>
          </table:table-cell>
        </table:table-row>
        <table:table-row table:style-name="TableLine2751352035280">
          <table:table-cell table:style-name="Tabela1.A1" office:value-type="string">
            <text:p text:style-name="P27">Objetivo</text:p>
          </table:table-cell>
          <table:table-cell table:style-name="Tabela1.A1" office:value-type="string">
            <text:p text:style-name="P16"><text:span text:style-name="T12">C</text:span><text:span text:style-name="T11">adastro de </text:span><text:span text:style-name="T12">F</text:span><text:span text:style-name="T11">ornecedor </text:span><text:span text:style-name="T13">na Saneago</text:span></text:p>
          </table:table-cell>
        </table:table-row>
        <table:table-row table:style-name="TableLine2751352040720">
          <table:table-cell table:style-name="Tabela1.A1" office:value-type="string">
            <text:p text:style-name="P27">Aplicação</text:p>
          </table:table-cell>
          <table:table-cell table:style-name="Tabela1.A1" office:value-type="string">
            <text:p text:style-name="P28">Fornecedor de Obras e Serviços em Geral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leLine2751352035552">
          <table:table-cell table:style-name="Tabela2.A1" table:number-columns-spanned="12" office:value-type="string">
            <text:p text:style-name="P25">Informações Cadastr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51352048336">
          <table:table-cell table:style-name="Tabela2.A2" table:number-columns-spanned="3" office:value-type="string">
            <text:p text:style-name="P17"><text:s/><draw:control text:anchor-type="as-char" draw:z-index="1" draw:name="Forma1" draw:style-name="gr3" draw:text-style-name="P41" svg:width="0.331cm" svg:height="0.357cm" draw:control="control1"/><text:s/><text:span text:style-name="T7">Novo Cadastro <text:s text:c="12"/></text:span><text:span text:style-name="T7"><draw:control text:anchor-type="as-char" draw:z-index="2" draw:name="Forma1_0" draw:style-name="gr3" draw:text-style-name="P41" svg:width="0.331cm" svg:height="0.357cm" draw:control="control2"/></text:span><text:span text:style-name="T7"><text:s/>Renovação do Cadastro <text:s text:c="3"/></text:span></text:p>
          </table:table-cell>
          <table:covered-table-cell/>
          <table:covered-table-cell/>
          <table:table-cell table:style-name="Tabela2.D2" table:number-columns-spanned="9" office:value-type="string">
            <text:p text:style-name="P17"><text:span text:style-name="T8"><text:s text:c="2"/></text:span><text:span text:style-name="T8"><draw:control text:anchor-type="as-char" draw:z-index="3" draw:name="Forma1_1" draw:style-name="gr3" draw:text-style-name="P41" svg:width="0.331cm" svg:height="0.357cm" draw:control="control3"/></text:span><text:span text:style-name="T8"><text:s/>Pré-cadastro <text:s text:c="8"/></text:span><text:span text:style-name="T8"><draw:control text:anchor-type="as-char" draw:z-index="4" draw:name="Forma1_5" draw:style-name="gr3" draw:text-style-name="P41" svg:width="0.331cm" svg:height="0.357cm" draw:control="control4"/></text:span><text:span text:style-name="T8"><text:s/>Fundo Fixo <text:s text:c="8"/></text:span><text:span text:style-name="T8"><draw:control text:anchor-type="as-char" draw:z-index="5" draw:name="Forma1_2" draw:style-name="gr3" draw:text-style-name="P41" svg:width="0.331cm" svg:height="0.357cm" draw:control="control5"/></text:span><text:span text:style-name="T8"><text:s/>Cadastro Simples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51352049696">
          <table:table-cell table:style-name="Tabela2.A17" table:number-columns-spanned="12" office:value-type="string">
            <text:p text:style-name="P18">Nome Compl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51352050240">
          <table:table-cell table:style-name="Tabela2.A4" table:number-columns-spanned="12" office:value-type="string">
            <text:p text:style-name="P3"><draw:control text:anchor-type="as-char" svg:y="-0.312cm" draw:z-index="6" draw:name="Forma2" draw:style-name="gr2" draw:text-style-name="P40" svg:width="17.807cm" svg:height="0.414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51352050784">
          <table:table-cell table:style-name="Tabela2.A5" table:number-columns-spanned="2" office:value-type="string">
            <text:p text:style-name="P18">CPF</text:p>
          </table:table-cell>
          <table:covered-table-cell/>
          <table:table-cell table:style-name="Tabela2.C5" table:number-columns-spanned="3" office:value-type="string">
            <text:p text:style-name="P19">RG</text:p>
          </table:table-cell>
          <table:covered-table-cell/>
          <table:covered-table-cell/>
          <table:table-cell table:style-name="Tabela2.F5" table:number-columns-spanned="5" office:value-type="string">
            <text:p text:style-name="P21">Número do NIT <text:s/><text:span text:style-name="T18">(</text:span><text:span text:style-name="T16">Obrigatório</text:span><text:span text:style-name="T17">)</text:span></text:p>
          </table:table-cell>
          <table:covered-table-cell/>
          <table:covered-table-cell/>
          <table:covered-table-cell/>
          <table:covered-table-cell/>
          <table:table-cell table:style-name="Tabela2.K5" table:number-columns-spanned="2" office:value-type="string">
            <text:p text:style-name="P22">Data de Nascimento do Titular</text:p>
          </table:table-cell>
          <table:covered-table-cell/>
        </table:table-row>
        <table:table-row table:style-name="TableLine2751352042352">
          <table:table-cell table:style-name="Tabela2.A6" table:number-columns-spanned="2" office:value-type="string">
            <text:p text:style-name="P3"><draw:control text:anchor-type="as-char" svg:y="-0.312cm" draw:z-index="7" draw:name="Forma3" draw:style-name="gr2" draw:text-style-name="P40" svg:width="4.264cm" svg:height="0.414cm" draw:control="control7"/></text:p>
          </table:table-cell>
          <table:covered-table-cell/>
          <table:table-cell table:style-name="Tabela2.C6" table:number-columns-spanned="3" office:value-type="string">
            <text:p text:style-name="P3"><draw:control text:anchor-type="as-char" svg:y="-0.312cm" draw:z-index="8" draw:name="Forma4" draw:style-name="gr2" draw:text-style-name="P40" svg:width="3.62cm" svg:height="0.414cm" draw:control="control8"/></text:p>
          </table:table-cell>
          <table:covered-table-cell/>
          <table:covered-table-cell/>
          <table:table-cell table:style-name="Tabela2.F6" table:number-columns-spanned="5" office:value-type="string">
            <text:p text:style-name="P3"><draw:control text:anchor-type="as-char" svg:y="-0.312cm" draw:z-index="9" draw:name="Forma5" draw:style-name="gr2" draw:text-style-name="P40" svg:width="3.62cm" svg:height="0.414cm" draw:control="control9"/></text:p>
          </table:table-cell>
          <table:covered-table-cell/>
          <table:covered-table-cell/>
          <table:covered-table-cell/>
          <table:covered-table-cell/>
          <table:table-cell table:style-name="Tabela2.K6" table:number-columns-spanned="2" office:value-type="string">
            <text:p text:style-name="P3"/>
          </table:table-cell>
          <table:covered-table-cell/>
        </table:table-row>
        <table:table-row table:style-name="TableLine2751352052688">
          <table:table-cell table:style-name="Tabela2.A17" table:number-columns-spanned="12" office:value-type="string">
            <text:p text:style-name="P23">Endereç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51352063296">
          <table:table-cell table:style-name="Tabela2.A8" table:number-columns-spanned="12" office:value-type="string">
            <text:p text:style-name="P3"><draw:control text:anchor-type="as-char" svg:y="-0.312cm" draw:z-index="10" draw:name="Forma6" draw:style-name="gr2" draw:text-style-name="P40" svg:width="17.807cm" svg:height="0.414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51352060032">
          <table:table-cell table:style-name="Tabela2.A10" table:number-columns-spanned="5" office:value-type="string">
            <text:p text:style-name="P17">Bairro</text:p>
          </table:table-cell>
          <table:covered-table-cell/>
          <table:covered-table-cell/>
          <table:covered-table-cell/>
          <table:covered-table-cell/>
          <table:table-cell table:style-name="Tabela2.F9" table:number-columns-spanned="3" office:value-type="string">
            <text:p text:style-name="P17">Nº</text:p>
          </table:table-cell>
          <table:covered-table-cell/>
          <table:covered-table-cell/>
          <table:table-cell table:style-name="Tabela2.I9" table:number-columns-spanned="4" office:value-type="string">
            <text:p text:style-name="P17">Complemento</text:p>
          </table:table-cell>
          <table:covered-table-cell/>
          <table:covered-table-cell/>
          <table:covered-table-cell/>
        </table:table-row>
        <table:table-row table:style-name="TableLine2751352061120">
          <table:table-cell table:style-name="Tabela2.A10" table:number-columns-spanned="5" office:value-type="string">
            <text:p text:style-name="P4"><draw:control text:anchor-type="as-char" svg:y="-0.312cm" draw:z-index="11" draw:name="Forma7" draw:style-name="gr2" draw:text-style-name="P40" svg:width="9.898cm" svg:height="0.414cm" draw:control="control11"/></text:p>
          </table:table-cell>
          <table:covered-table-cell/>
          <table:covered-table-cell/>
          <table:covered-table-cell/>
          <table:covered-table-cell/>
          <table:table-cell table:style-name="Tabela2.F10" table:number-columns-spanned="3" office:value-type="string">
            <text:p text:style-name="P4"><draw:control text:anchor-type="as-char" svg:y="-0.312cm" draw:z-index="12" draw:name="Forma8" draw:style-name="gr2" draw:text-style-name="P40" svg:width="1.401cm" svg:height="0.414cm" draw:control="control12"/></text:p>
          </table:table-cell>
          <table:covered-table-cell/>
          <table:covered-table-cell/>
          <table:table-cell table:style-name="Tabela2.I10" table:number-columns-spanned="4" office:value-type="string">
            <text:p text:style-name="P4"><draw:control text:anchor-type="as-char" svg:y="-0.312cm" draw:z-index="13" draw:name="Forma9" draw:style-name="gr2" draw:text-style-name="P40" svg:width="6.113cm" svg:height="0.414cm" draw:control="control13"/></text:p>
          </table:table-cell>
          <table:covered-table-cell/>
          <table:covered-table-cell/>
          <table:covered-table-cell/>
        </table:table-row>
        <table:table-row table:style-name="TableLine2751352062752">
          <table:table-cell table:style-name="Tabela2.A12" table:number-columns-spanned="6" office:value-type="string">
            <text:p text:style-name="P23">C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1" table:number-columns-spanned="3" office:value-type="string">
            <text:p text:style-name="P23">Estado</text:p>
          </table:table-cell>
          <table:covered-table-cell/>
          <table:covered-table-cell/>
          <table:table-cell table:style-name="Tabela2.J11" table:number-columns-spanned="2" office:value-type="string">
            <text:p text:style-name="P23">CEP</text:p>
          </table:table-cell>
          <table:covered-table-cell/>
          <table:table-cell table:style-name="Tabela2.L11" office:value-type="string">
            <text:p text:style-name="P23">Caixa Postal</text:p>
          </table:table-cell>
        </table:table-row>
        <table:table-row table:style-name="TableLine2751352056496">
          <table:table-cell table:style-name="Tabela2.A12" table:number-columns-spanned="6" office:value-type="string">
            <text:p text:style-name="P3"><draw:control text:anchor-type="as-char" svg:y="-0.312cm" draw:z-index="14" draw:name="Forma10" draw:style-name="gr2" draw:text-style-name="P40" svg:width="10.311cm" svg:height="0.414cm" draw:control="control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2" table:number-columns-spanned="3" office:value-type="string">
            <text:p text:style-name="P3"><draw:control text:anchor-type="as-char" svg:y="-0.312cm" draw:z-index="15" draw:name="Forma11" draw:style-name="gr2" draw:text-style-name="P42" svg:width="1.895cm" svg:height="0.414cm" draw:control="control15"/></text:p>
          </table:table-cell>
          <table:covered-table-cell/>
          <table:covered-table-cell/>
          <table:table-cell table:style-name="Tabela2.J12" table:number-columns-spanned="2" office:value-type="string">
            <text:p text:style-name="P3"><draw:control text:anchor-type="as-char" svg:y="-0.312cm" draw:z-index="16" draw:name="Forma12" draw:style-name="gr2" draw:text-style-name="P40" svg:width="2.389cm" svg:height="0.414cm" draw:control="control16"/></text:p>
          </table:table-cell>
          <table:covered-table-cell/>
          <table:table-cell table:style-name="Tabela2.L12" office:value-type="string">
            <text:p text:style-name="P3"><draw:control text:anchor-type="as-char" svg:y="-0.312cm" draw:z-index="17" draw:name="Forma13" draw:style-name="gr2" draw:text-style-name="P40" svg:width="2.389cm" svg:height="0.414cm" draw:control="control17"/></text:p>
          </table:table-cell>
        </table:table-row>
        <table:table-row table:style-name="TableLine2751352056768">
          <table:table-cell table:style-name="Tabela2.A13" office:value-type="string">
            <text:p text:style-name="P17">DDD/Telefone 01</text:p>
          </table:table-cell>
          <table:table-cell table:style-name="Tabela2.B13" table:number-columns-spanned="3" office:value-type="string">
            <text:p text:style-name="P17">DDD/Telefone 02</text:p>
          </table:table-cell>
          <table:covered-table-cell/>
          <table:covered-table-cell/>
          <table:table-cell table:style-name="Tabela2.E13" table:number-columns-spanned="6" office:value-type="string">
            <text:p text:style-name="P17">DDD/Celul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K13" table:number-columns-spanned="2" office:value-type="string">
            <text:p text:style-name="P17">DDD/Fax</text:p>
          </table:table-cell>
          <table:covered-table-cell/>
        </table:table-row>
        <table:table-row table:style-name="TableLine2751352067376">
          <table:table-cell table:style-name="Tabela2.A14" office:value-type="string">
            <text:p text:style-name="P4"><draw:control text:anchor-type="as-char" svg:y="-0.312cm" draw:z-index="18" draw:name="Forma14" draw:style-name="gr2" draw:text-style-name="P40" svg:width="3.973cm" svg:height="0.414cm" draw:control="control18"/></text:p>
          </table:table-cell>
          <table:table-cell table:style-name="Tabela2.B14" table:number-columns-spanned="3" office:value-type="string">
            <text:p text:style-name="P4"><draw:control text:anchor-type="as-char" svg:y="-0.312cm" draw:z-index="19" draw:name="Forma15" draw:style-name="gr2" draw:text-style-name="P40" svg:width="4.25cm" svg:height="0.414cm" draw:control="control19"/></text:p>
          </table:table-cell>
          <table:covered-table-cell/>
          <table:covered-table-cell/>
          <table:table-cell table:style-name="Tabela2.E14" table:number-columns-spanned="6" office:value-type="string">
            <text:p text:style-name="P4"><draw:control text:anchor-type="as-char" svg:y="-0.312cm" draw:z-index="20" draw:name="Forma16" draw:style-name="gr2" draw:text-style-name="P40" svg:width="4.158cm" svg:height="0.414cm" draw:control="control2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K14" table:number-columns-spanned="2" office:value-type="string">
            <text:p text:style-name="P4"><draw:control text:anchor-type="as-char" svg:y="-0.312cm" draw:z-index="21" draw:name="Forma17" draw:style-name="gr2" draw:text-style-name="P40" svg:width="4.155cm" svg:height="0.414cm" draw:control="control21"/></text:p>
          </table:table-cell>
          <table:covered-table-cell/>
        </table:table-row>
        <table:table-row table:style-name="TableLine2751352067104">
          <table:table-cell table:style-name="Tabela2.A15" table:number-columns-spanned="7" office:value-type="string">
            <text:p text:style-name="P20">E-mail <text:span text:style-name="T9">(Este será o seu e-mail de contato para receber as informações da Saneag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5" table:number-columns-spanned="5" office:value-type="string">
            <text:p text:style-name="P24">Deseja receber informações sobre licitações?</text:p>
          </table:table-cell>
          <table:covered-table-cell/>
          <table:covered-table-cell/>
          <table:covered-table-cell/>
          <table:covered-table-cell/>
        </table:table-row>
        <table:table-row table:style-name="TableLine2751352064656">
          <table:table-cell table:style-name="Tabela2.A16" table:number-columns-spanned="7" office:value-type="string">
            <text:p text:style-name="P4"><draw:control text:anchor-type="as-char" svg:y="-0.312cm" draw:z-index="22" draw:name="Forma18" draw:style-name="gr2" draw:text-style-name="P40" svg:width="11.36cm" svg:height="0.414cm" draw:control="control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6" table:number-columns-spanned="5" office:value-type="string">
            <text:p text:style-name="P17"><draw:control text:anchor-type="as-char" draw:z-index="23" draw:name="Forma1_3" draw:style-name="gr3" draw:text-style-name="P41" svg:width="0.331cm" svg:height="0.357cm" draw:control="control23"/><text:s/><text:span text:style-name="T8">Sim <text:s/></text:span><text:span text:style-name="T8"><draw:control text:anchor-type="as-char" draw:z-index="24" draw:name="Forma1_4" draw:style-name="gr3" draw:text-style-name="P41" svg:width="0.331cm" svg:height="0.357cm" draw:control="control24"/></text:span><text:span text:style-name="T8"><text:s text:c="2"/>N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751352053776">
          <table:table-cell table:style-name="Tabela2.A17" table:number-columns-spanned="12" office:value-type="string">
            <text:p text:style-name="P17">Ramo de atividade econômica princip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18" table:number-columns-spanned="12" office:value-type="string">
            <text:p text:style-name="P3"><draw:control text:anchor-type="as-char" svg:y="-0.312cm" draw:z-index="25" draw:name="Forma19" draw:style-name="gr2" draw:text-style-name="P40" svg:width="17.813cm" svg:height="1.096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3"><text:span text:style-name="T10">Declaro</text:span> que responder<text:span text:style-name="T10">ei</text:span> sob as penas da Lei, em qualquer tempo, pela veracidade das informações e documentos apresentados, bem como d<text:span text:style-name="T15">eclaro</text:span> pleno conhecimento e aceitação das exigências constantes no <text:span text:style-name="T19">Regulamento </text:span><text:span text:style-name="T20">d</text:span><text:span text:style-name="T19">os Procedimentos </text:span><text:span text:style-name="T20">d</text:span><text:span text:style-name="T19">e Contratação </text:span><text:span text:style-name="T20">d</text:span><text:span text:style-name="T19">a Saneamento </text:span><text:span text:style-name="T20">d</text:span><text:span text:style-name="T19">e Goiás S.A. - Saneago</text:span>. </text:p>
      <text:p text:style-name="P35">* Preenchimento obrigatório em caso de solicitação <text:span text:style-name="T3">enviada </text:span>por servidor da Saneago:</text:p>
      <text:p text:style-name="P36">Nome:_________________________________________Matrícula: <text:span text:style-name="T21">_______________ </text:span><text:s text:c="44"/></text:p>
      <text:p text:style-name="P35">Unidade de lotação:______________________________ </text:p>
      <text:p text:style-name="P34"/>
      <text:p text:style-name="P37"><text:span text:style-name="T22">Cidade/Estado: </text:span><text:span text:style-name="T22"><draw:control text:anchor-type="as-char" draw:z-index="26" draw:name="Forma4_0" draw:style-name="gr1" draw:text-style-name="P39" svg:width="4.345cm" svg:height="0.939cm" draw:control="control26"/></text:span><text:span text:style-name="T23"><text:s/></text:span><text:span text:style-name="T22">/</text:span><text:span text:style-name="T23"> </text:span><text:span text:style-name="T23"><draw:control text:anchor-type="as-char" draw:z-index="27" draw:name="Forma5_0" draw:style-name="gr1" draw:text-style-name="P39" svg:width="4.345cm" svg:height="0.939cm" draw:control="control27"/></text:span><text:span text:style-name="T22"><text:s/></text:span><text:span text:style-name="T24">Data:</text:span><text:span text:style-name="T23"> </text:span></text:p>
      <text:p text:style-name="P30"><text:s/></text:p>
      <text:p text:style-name="P31">________________________________________________</text:p>
      <text:p text:style-name="P32">(<text:span text:style-name="T25">Assinatura do representante legal / </text:span><text:span text:style-name="T26">Requerente</text:span>) </text:p>
      <text:p text:style-name="P5">Nome:________________________</text:p>
      <text:p text:style-name="P29">CPF: 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ill Sans Std" svg:font-family="'Gill Sans Std'" style:font-family-generic="swiss" style:font-pitch="variable"/>
    <style:font-face style:name="Liberation Sans" svg:font-family="'Liberation Sans'" style:font-family-generic="swiss" style:font-pitch="variable"/>
    <style:font-face style:name="Gill Sans Std1" svg:font-family="'Gill Sans St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Contents" style:display-name="Table Contents" style:family="paragraph" style:class="extra">
      <style:paragraph-properties fo:margin-left="0cm" fo:margin-right="0cm" fo:margin-top="0cm" fo:margin-bottom="0cm" style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8.505cm" fo:margin-left="-0.048cm" table:align="left"/>
    </style:style>
    <style:style style:name="Tabela5.A" style:family="table-column">
      <style:table-column-properties style:column-width="2.2cm"/>
    </style:style>
    <style:style style:name="Tabela5.B" style:family="table-column">
      <style:table-column-properties style:column-width="1.307cm"/>
    </style:style>
    <style:style style:name="Tabela5.C" style:family="table-column">
      <style:table-column-properties style:column-width="2.198cm"/>
    </style:style>
    <style:style style:name="Tabela5.E" style:family="table-column">
      <style:table-column-properties style:column-width="2.498cm"/>
    </style:style>
    <style:style style:name="Tabela5.F" style:family="table-column">
      <style:table-column-properties style:column-width="1.653cm"/>
    </style:style>
    <style:style style:name="Tabela5.G" style:family="table-column">
      <style:table-column-properties style:column-width="2.328cm"/>
    </style:style>
    <style:style style:name="Tabela5.H" style:family="table-column">
      <style:table-column-properties style:column-width="2.221cm"/>
    </style:style>
    <style:style style:name="Tabela5.I" style:family="table-column">
      <style:table-column-properties style:column-width="1.901cm"/>
    </style:style>
    <style:style style:name="Tabela5.1" style:family="table-row">
      <style:table-row-properties style:min-row-height="1.108cm"/>
    </style:style>
    <style:style style:name="Tabela5.A1" style:family="table-cell">
      <style:table-cell-properties fo:background-color="transparent" fo:padding="0.097cm" fo:border="none">
        <style:background-image/>
      </style:table-cell-properties>
    </style:style>
    <style:style style:name="Tabela5.B1" style:family="table-cell">
      <style:table-cell-properties fo:background-color="transparent" fo:padding="0.097cm" fo:border-left="1pt solid #999999" fo:border-right="none" fo:border-top="none" fo:border-bottom="none">
        <style:background-image/>
      </style:table-cell-properties>
    </style:style>
    <style:style style:name="MP1" style:family="paragraph" style:parent-style-name="Standard">
      <style:text-properties fo:font-size="2pt" officeooo:paragraph-rsid="00016daf" style:font-size-asian="1.75pt" style:font-size-complex="2pt"/>
    </style:style>
    <style:style style:name="MP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0.291cm"/>
          <style:tab-stop style:position="0.688cm"/>
        </style:tab-stops>
      </style:paragraph-properties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MP3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paragraph-rsid="00016daf" style:font-size-asian="7pt" style:font-weight-asian="normal" style:font-size-complex="8pt" style:font-weight-complex="normal"/>
    </style:style>
    <style:style style:name="MP5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4afac" officeooo:paragraph-rsid="0004af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MP7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officeooo:paragraph-rsid="00016daf"/>
    </style:style>
    <style:style style:name="MP8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8pt" fo:font-style="normal" fo:text-shadow="none" style:text-underline-style="none" fo:font-weight="normal" officeooo:rsid="0004afac" officeooo:paragraph-rsid="0004afa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347e9" officeooo:paragraph-rsid="000347e9" style:font-size-asian="7pt" style:font-weight-asian="normal" style:font-size-complex="8pt" style:font-weight-complex="normal"/>
    </style:style>
    <style:style style:name="MP10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7pt" fo:font-style="normal" fo:text-shadow="none" style:text-underline-style="none" fo:font-weight="normal" officeooo:rsid="000347e9" officeooo:paragraph-rsid="000347e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P11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font-name="Gill Sans Std" fo:font-size="11pt" fo:font-weight="normal" officeooo:paragraph-rsid="00016daf" style:font-size-asian="11pt" style:font-weight-asian="normal" style:font-size-complex="11pt" style:font-weight-complex="normal"/>
    </style:style>
    <style:style style:name="MT1" style:family="text">
      <style:text-properties officeooo:rsid="0008d192"/>
    </style:style>
    <style:style style:name="MT2" style:family="text">
      <style:text-properties officeooo:rsid="0014bc70"/>
    </style:style>
    <style:style style:name="MT3" style:family="text">
      <style:text-properties officeooo:rsid="00177f80"/>
    </style:style>
    <style:style style:name="MT4" style:family="text"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T5" style:family="text"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8d19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T6" style:family="text"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4af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0.3cm" fo:border-top="0.99pt solid #90bfd1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8.5cm" svg:height="1.439cm" draw:z-index="0"><draw:image xlink:href="Pictures/100002010000088A000000ABA92E4456C2C7F19D.png" xlink:type="simple" xlink:show="embed" xlink:actuate="onLoad" draw:mime-type="image/png"/></draw:frame></text:p>
      </style:header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A"/>
          <table:table-column table:style-name="Tabela5.E"/>
          <table:table-column table:style-name="Tabela5.F"/>
          <table:table-column table:style-name="Tabela5.G"/>
          <table:table-column table:style-name="Tabela5.H"/>
          <table:table-column table:style-name="Tabela5.I"/>
          <table:table-row table:style-name="Tabela5.1">
            <table:table-cell table:style-name="Tabela5.A1" office:value-type="string">
              <text:p text:style-name="MP2">Formulário</text:p>
              <text:p text:style-name="MP3">FR00.0<text:span text:style-name="MT1">283</text:span></text:p>
            </table:table-cell>
            <table:table-cell table:style-name="Tabela5.B1" office:value-type="string">
              <text:p text:style-name="MP4">Revisão</text:p>
              <text:p text:style-name="MP3">0<text:span text:style-name="MT2">1</text:span></text:p>
            </table:table-cell>
            <table:table-cell table:style-name="Tabela5.B1" office:value-type="string">
              <text:p text:style-name="MP4">Data</text:p>
              <text:p text:style-name="MP5"><text:span text:style-name="MT3">08</text:span>/<text:span text:style-name="MT3">11</text:span>/202<text:span text:style-name="MT3">1</text:span></text:p>
            </table:table-cell>
            <table:table-cell table:style-name="Tabela5.B1" office:value-type="string">
              <text:p text:style-name="MP6">Doc Normativo</text:p>
              <text:p text:style-name="MP7"><text:span text:style-name="MT4">I</text:span><text:span text:style-name="MT5">N</text:span><text:span text:style-name="MT4">0</text:span><text:span text:style-name="MT6">0.0144</text:span></text:p>
            </table:table-cell>
            <table:table-cell table:style-name="Tabela5.B1" office:value-type="string">
              <text:p text:style-name="MP4">UO Responsável</text:p>
              <text:p text:style-name="MP5">G-S<text:span text:style-name="MT2">G</text:span>F</text:p>
            </table:table-cell>
            <table:table-cell table:style-name="Tabela5.B1" office:value-type="string">
              <text:p text:style-name="MP6">Arq. Corrente</text:p>
              <text:p text:style-name="MP8">Enquanto vigorar </text:p>
            </table:table-cell>
            <table:table-cell table:style-name="Tabela5.B1" office:value-type="string">
              <text:p text:style-name="MP6">Arq. Intermediário</text:p>
              <text:p text:style-name="MP8">5 Anos</text:p>
            </table:table-cell>
            <table:table-cell table:style-name="Tabela5.B1" office:value-type="string">
              <text:p text:style-name="MP9">Destinação</text:p>
              <text:p text:style-name="MP10">Eliminação</text:p>
            </table:table-cell>
            <table:table-cell table:style-name="Tabela5.B1" office:value-type="string">
              <text:p text:style-name="MP4">Página</text:p>
              <text:p text:style-name="MP11"><text:page-number text:select-page="current">1</text:page-number><text:s/>de <text:page-count>1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20T06:22:36.857000000</meta:creation-date>
    <dc:date>2021-11-08T16:39:38.449000000</dc:date>
    <meta:editing-duration>PT2H14M45S</meta:editing-duration>
    <meta:editing-cycles>15</meta:editing-cycles>
    <meta:generator>LibreOffice/7.1.4.2$Windows_X86_64 LibreOffice_project/a529a4fab45b75fefc5b6226684193eb000654f6</meta:generator>
    <meta:document-statistic meta:table-count="3" meta:image-count="1" meta:object-count="0" meta:page-count="1" meta:paragraph-count="76" meta:word-count="187" meta:character-count="1540" meta:non-whitespace-character-count="1304"/>
  </office:meta>
</office:document-meta>
</file>