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8A000000ABA92E4456C2C7F1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01cm" fo:margin-left="0cm" fo:margin-top="0cm" fo:margin-bottom="0.25cm" table:align="left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15.905cm"/>
    </style:style>
    <style:style style:name="Tabe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fo:font-size="2pt" officeooo:paragraph-rsid="00016daf" style:font-size-asian="1.75pt" style:font-size-complex="2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P6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6836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cd50" officeooo:paragraph-rsid="0004cd5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347e9" officeooo:paragraph-rsid="000347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1pt" officeooo:paragraph-rsid="0008ecd1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6daf" officeooo:paragraph-rsid="00016d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6daf" officeooo:paragraph-rsid="0004cd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4cd50" officeooo:paragraph-rsid="0004cd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da956" officeooo:paragraph-rsid="0004cd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826c4" officeooo:paragraph-rsid="0004cd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1.27cm" fo:margin-right="0cm" fo:margin-top="0.101cm" fo:margin-bottom="0.101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1pt" fo:language="pt" fo:country="PT" officeooo:paragraph-rsid="000bb198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officeooo:paragraph-rsid="0008ecd1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fo:language="pt" fo:country="PT" officeooo:paragraph-rsid="0008ecd1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officeooo:rsid="0034cac7" officeooo:paragraph-rsid="0008ecd1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officeooo:rsid="0030495d" officeooo:paragraph-rsid="0008ecd1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officeooo:rsid="00350d00" officeooo:paragraph-rsid="0017fd15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use-window-font-color="true" loext:opacity="0%" style:font-name="Calibri" fo:font-size="11pt" officeooo:rsid="00569081" officeooo:paragraph-rsid="000fc068" style:font-size-asian="11pt" style:font-size-complex="11pt" fo:hyphenate="false" fo:hyphenation-remain-char-count="2" fo:hyphenation-push-char-count="2" loext:hyphenation-no-caps="false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4cd50"/>
    </style:style>
    <style:style style:name="T3" style:family="text">
      <style:text-properties officeooo:rsid="0017322c"/>
    </style:style>
    <style:style style:name="T4" style:family="text">
      <style:text-properties officeooo:rsid="0008412b"/>
    </style:style>
    <style:style style:name="T5" style:family="text">
      <style:text-properties officeooo:rsid="00068367"/>
    </style:style>
    <style:style style:name="T6" style:family="text">
      <style:text-properties officeooo:rsid="001cf81c"/>
    </style:style>
    <style:style style:name="T7" style:family="text">
      <style:text-properties fo:color="#000000" loext:opacity="100%" officeooo:rsid="00107cd7"/>
    </style:style>
    <style:style style:name="T8" style:family="text">
      <style:text-properties fo:color="#000000" loext:opacity="100%" officeooo:rsid="000347e9"/>
    </style:style>
    <style:style style:name="T9" style:family="text">
      <style:text-properties fo:color="#000000" loext:opacity="100%" style:text-underline-style="none" officeooo:rsid="000347e9"/>
    </style:style>
    <style:style style:name="T10" style:family="text">
      <style:text-properties fo:color="#000000" loext:opacity="100%" style:text-underline-style="none" officeooo:rsid="001f16e6"/>
    </style:style>
    <style:style style:name="T11" style:family="text">
      <style:text-properties fo:color="#000000" loext:opacity="100%" style:text-underline-style="none" officeooo:rsid="001805e5"/>
    </style:style>
    <style:style style:name="T12" style:family="text">
      <style:text-properties fo:color="#000000" loext:opacity="100%" style:text-underline-style="none" officeooo:rsid="001e648e"/>
    </style:style>
    <style:style style:name="T13" style:family="text">
      <style:text-properties fo:color="#000000" loext:opacity="100%" fo:font-weight="normal" officeooo:rsid="000347e9" style:font-weight-asian="normal" style:font-weight-complex="normal"/>
    </style:style>
    <style:style style:name="T14" style:family="text">
      <style:text-properties fo:color="#000000" loext:opacity="100%" fo:font-weight="normal" officeooo:rsid="000a6977" style:font-weight-asian="normal" style:font-weight-complex="normal"/>
    </style:style>
    <style:style style:name="T15" style:family="text">
      <style:text-properties officeooo:rsid="0034cac7"/>
    </style:style>
    <style:style style:name="T16" style:family="text">
      <style:text-properties officeooo:rsid="000604e6"/>
    </style:style>
    <style:style style:name="T17" style:family="text">
      <style:text-properties officeooo:rsid="000644e2"/>
    </style:style>
    <style:style style:name="T18" style:family="text">
      <style:text-properties officeooo:rsid="00094cbb"/>
    </style:style>
    <style:style style:name="T19" style:family="text">
      <style:text-properties officeooo:rsid="0030cfd8"/>
    </style:style>
    <style:style style:name="T20" style:family="text">
      <style:text-properties officeooo:rsid="0053c8b5"/>
    </style:style>
    <style:style style:name="T21" style:family="text">
      <style:text-properties officeooo:rsid="00107cd7"/>
    </style:style>
    <style:style style:name="T22" style:family="text">
      <style:text-properties officeooo:rsid="0008ecd1"/>
    </style:style>
    <style:style style:name="T23" style:family="text">
      <style:text-properties officeooo:rsid="000bb198"/>
    </style:style>
    <style:style style:name="T24" style:family="text">
      <style:text-properties officeooo:rsid="000fc068"/>
    </style:style>
    <style:style style:name="T25" style:family="text">
      <style:text-properties fo:font-style="normal" fo:font-weight="normal" officeooo:rsid="0057d524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c6b13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7fd15" style:font-style-asian="normal" style:font-weight-asian="normal" style:font-style-complex="normal" style:font-weight-complex="normal"/>
    </style:style>
    <style:style style:name="T28" style:family="text">
      <style:text-properties officeooo:rsid="0039ab78"/>
    </style:style>
    <style:style style:name="T29" style:family="text">
      <style:text-properties officeooo:rsid="0056fa2b"/>
    </style:style>
    <style:style style:name="T30" style:family="text">
      <style:text-properties officeooo:rsid="0017fd15"/>
    </style:style>
    <style:style style:name="T31" style:family="text">
      <style:text-properties fo:color="#2a6099" loext:opacity="100%"/>
    </style:style>
    <style:style style:name="T32" style:family="text">
      <style:text-properties fo:color="#2a6099" loext:opacity="100%" officeooo:rsid="0034cac7"/>
    </style:style>
    <style:style style:name="T33" style:family="text">
      <style:text-properties fo:color="#2a6099" loext:opacity="100%" officeooo:rsid="0017fd15"/>
    </style:style>
    <style:style style:name="T34" style:family="text">
      <style:text-properties fo:color="#2a6099" loext:opacity="100%" fo:font-style="normal" fo:font-weight="normal" officeooo:rsid="0017fd15" style:font-style-asian="normal" style:font-weight-asian="normal" style:font-style-complex="normal" style:font-weight-complex="normal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officeooo:rsid="0017fd15"/>
    </style:style>
    <style:style style:name="T37" style:family="text">
      <style:text-properties style:use-window-font-color="true" loext:opacity="0%" officeooo:rsid="0034cac7"/>
    </style:style>
    <style:style style:name="T38" style:family="text">
      <style:text-properties officeooo:rsid="000347e9"/>
    </style:style>
    <style:style style:name="T39" style:family="text">
      <style:text-properties officeooo:rsid="0019863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751463263328">
          <table:table-cell table:style-name="Tabela1.A1" office:value-type="string">
            <text:p text:style-name="P12">Formulário</text:p>
          </table:table-cell>
          <table:table-cell table:style-name="Tabela1.A1" office:value-type="string">
            <text:p text:style-name="P13"><text:span text:style-name="T28">DECLARAÇÃO DE</text:span><text:span text:style-name="T29"> IDONEIDADE - PESSOA JURÍDICA</text:span></text:p>
          </table:table-cell>
        </table:table-row>
        <table:table-row table:style-name="TableLine2751463256256">
          <table:table-cell table:style-name="Tabela1.A1" office:value-type="string">
            <text:p text:style-name="P14">Objetivo</text:p>
          </table:table-cell>
          <table:table-cell table:style-name="Tabela1.A1" office:value-type="string">
            <text:p text:style-name="P15"><text:span text:style-name="T17">Cadastro de Fornecedor e Habilitação Jurídica </text:span><text:span text:style-name="T23">p</text:span><text:span text:style-name="T17">ara Assinatura de Contrato na Saneago</text:span></text:p>
          </table:table-cell>
        </table:table-row>
        <table:table-row table:style-name="TableLine2751463263872">
          <table:table-cell table:style-name="Tabela1.A1" office:value-type="string">
            <text:p text:style-name="P14">Aplicação</text:p>
          </table:table-cell>
          <table:table-cell table:style-name="Tabela1.A1" office:value-type="string">
            <text:p text:style-name="P16">Fornecedor de <text:span text:style-name="T16">Material, Bens, </text:span>Obras e Serviços em Geral </text:p>
          </table:table-cell>
        </table:table-row>
      </table:table>
      <text:p text:style-name="P11"><text:span text:style-name="T10">A pessoa jurídica </text:span><text:span text:style-name="T9">__________________________________________________________________________, inscrita no CNPJ sob o n°_______________________________, </text:span><text:span text:style-name="T10">por meio</text:span><text:span text:style-name="T9"> de seu representante legal, </text:span><text:span text:style-name="T11">s</text:span><text:span text:style-name="T9">r(a) ___________________________________________________, portador(a) da Carteira de Identidade - </text:span><text:span text:style-name="T12">RG</text:span><text:span text:style-name="T9"> n°________________ e do CPF n°________________________DECLARA, </text:span><text:span text:style-name="T6">sob as penas da </text:span><text:span text:style-name="T24">L</text:span><text:span text:style-name="T6">ei para os devidos fins </text:span><text:span text:style-name="T7"><text:s/>que:</text:span></text:p>
      <text:list xml:id="list2123752429" text:style-name="L1">
        <text:list-item>
          <text:p text:style-name="P21">não est<text:span text:style-name="T18">á </text:span>sob efeitos d<text:span text:style-name="T22">e</text:span> penalidade de declaração de inidoneidade aplicada pela União, por Estado <text:span text:style-name="T18">e</text:span> pelo Distrito Federal;</text:p>
        </text:list-item>
        <text:list-item>
          <text:p text:style-name="P22"><text:span text:style-name="T15">não </text:span><text:span text:style-name="T18">possui </text:span><text:span text:style-name="T15">no </text:span><text:span text:style-name="T18">seu </text:span><text:span text:style-name="T15">quadro societário sócio de outra empresa que esteja suspensa, impedida ou declarada inidônea</text:span><text:span text:style-name="T32"> </text:span><text:span text:style-name="T36">em sanção cujos efeitos repercutem em licitações e contratações da Saneago</text:span><text:span text:style-name="T35">;</text:span></text:p>
        </text:list-item>
        <text:list-item>
          <text:p text:style-name="P23">não <text:span text:style-name="T18">possui</text:span> administrador que seja<text:span text:style-name="T15"> sócio de empresa suspensa, impedida ou declarada inidônea </text:span><text:span text:style-name="T36">em sanção cujos efeitos repercutem em licitações e contratações da Saneago</text:span><text:span text:style-name="T37">; </text:span></text:p>
        </text:list-item>
        <text:list-item>
          <text:p text:style-name="P23">não <text:span text:style-name="T18">possui</text:span> no <text:span text:style-name="T18">seu</text:span> quadro societário<text:span text:style-name="T15"> sócio que tenha sido sócio ou administrador de empresa suspensa, impedida ou declarada inidônea, no período dos fatos que deram ensejo à sanção </text:span><text:span text:style-name="T36">e cujos efeitos repercutem em licitações e contratações da Saneago</text:span><text:span text:style-name="T37">; </text:span></text:p>
        </text:list-item>
        <text:list-item>
          <text:p text:style-name="P23">não <text:span text:style-name="T18">possui</text:span> administrador que <text:span text:style-name="T15">tenha sido sócio ou administrador de empresa suspensa, impedida ou declarada inidônea, no período dos fatos que deram ensejo à sanção </text:span><text:span text:style-name="T36">e cujos efeitos repercutem em licitações e contratações da Saneago</text:span><text:span text:style-name="T37">; </text:span></text:p>
        </text:list-item>
        <text:list-item>
          <text:p text:style-name="P23">não <text:span text:style-name="T18">possui na</text:span> diretoria<text:span text:style-name="T15"> pessoa que participou, em razão de vínculo de mesma natureza, de empresa declarada inidônea</text:span><text:span text:style-name="T33"> </text:span><text:span text:style-name="T36">cujos efeitos repercutem em licitações e contratações da Saneago</text:span><text:span text:style-name="T37">.</text:span></text:p>
        </text:list-item>
      </text:list>
      <text:p text:style-name="P24"><text:span text:style-name="T30">Ou seja, DECLARA que não há impedimento para sua participação em licitações e assinatura de contratos nos termos previstos no</text:span> <text:span text:style-name="T25">Regulamento </text:span><text:span text:style-name="T26">d</text:span><text:span text:style-name="T25">os Procedimentos </text:span><text:span text:style-name="T26">d</text:span><text:span text:style-name="T25">e Contratação </text:span><text:span text:style-name="T26">d</text:span><text:span text:style-name="T25">a Saneamento </text:span><text:span text:style-name="T26">d</text:span><text:span text:style-name="T25">e Goiás S.A. - Saneago </text:span><text:span text:style-name="T27">(RG00.048.05)</text:span>, art. 8, incisos III a VIII, e Lei <text:span text:style-name="T38">n°</text:span> 13.303/2016, art. 3<text:span text:style-name="T30">8</text:span>, III e VII<text:span text:style-name="T30">I</text:span>.</text:p>
      <text:p text:style-name="P18"><text:span text:style-name="T19">Cidade/Estado: </text:span><text:span text:style-name="T19"><draw:control text:anchor-type="as-char" draw:z-index="1" draw:name="Forma5" draw:style-name="gr1" draw:text-style-name="P25" svg:width="4.345cm" svg:height="0.939cm" draw:control="control1"/></text:span><text:span text:style-name="T20"><text:s/></text:span><text:span text:style-name="T19">/</text:span><text:span text:style-name="T20"> </text:span><text:span text:style-name="T20"><draw:control text:anchor-type="as-char" draw:z-index="2" draw:name="Forma6" draw:style-name="gr1" draw:text-style-name="P25" svg:width="4.345cm" svg:height="0.939cm" draw:control="control2"/></text:span><text:span text:style-name="T19"><text:s/></text:span><text:span text:style-name="T21">Data:</text:span><text:span text:style-name="T20"> </text:span><text:span text:style-name="T20"><draw:control text:anchor-type="as-char" draw:z-index="3" draw:name="Forma7" draw:style-name="gr1" draw:text-style-name="P25" svg:width="4.345cm" svg:height="0.673cm" draw:control="control3"/></text:span></text:p>
      <text:p text:style-name="P19"/>
      <text:p text:style-name="P17"><text:span text:style-name="T13">_______________________________________________________<text:line-break/>(</text:span><text:span text:style-name="T14">A</text:span><text:span text:style-name="T13">ssinatura do representante legal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8.505cm" fo:margin-left="-0.048cm" table:align="left"/>
    </style:style>
    <style:style style:name="Tabela5.A" style:family="table-column">
      <style:table-column-properties style:column-width="2.2cm"/>
    </style:style>
    <style:style style:name="Tabela5.B" style:family="table-column">
      <style:table-column-properties style:column-width="1.307cm"/>
    </style:style>
    <style:style style:name="Tabela5.C" style:family="table-column">
      <style:table-column-properties style:column-width="2.298cm"/>
    </style:style>
    <style:style style:name="Tabela5.E" style:family="table-column">
      <style:table-column-properties style:column-width="2.397cm"/>
    </style:style>
    <style:style style:name="Tabela5.F" style:family="table-column">
      <style:table-column-properties style:column-width="1.901cm"/>
    </style:style>
    <style:style style:name="Tabela5.G" style:family="table-column">
      <style:table-column-properties style:column-width="2.08cm"/>
    </style:style>
    <style:style style:name="Tabela5.H" style:family="table-column">
      <style:table-column-properties style:column-width="2.221cm"/>
    </style:style>
    <style:style style:name="Tabela5.1" style:family="table-row">
      <style:table-row-properties style:min-row-height="1.108cm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5.B1" style:family="table-cell">
      <style:table-cell-properties fo:background-color="transparent" fo:padding="0.097cm" fo:border-left="1pt solid #999999" fo:border-right="none" fo:border-top="none" fo:border-bottom="none">
        <style:background-image/>
      </style:table-cell-properties>
    </style:style>
    <style:style style:name="MP1" style:family="paragraph" style:parent-style-name="Standard">
      <style:text-properties fo:font-size="2pt" officeooo:paragraph-rsid="00016daf" style:font-size-asian="1.75pt" style:font-size-complex="2pt"/>
    </style:style>
    <style:style style:name="M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6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4cd50" officeooo:paragraph-rsid="0004cd5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6836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M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347e9" officeooo:paragraph-rsid="000347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MT1" style:family="text">
      <style:text-properties officeooo:rsid="0004cd50"/>
    </style:style>
    <style:style style:name="MT2" style:family="text">
      <style:text-properties officeooo:rsid="0017322c"/>
    </style:style>
    <style:style style:name="MT3" style:family="text">
      <style:text-properties officeooo:rsid="0008412b"/>
    </style:style>
    <style:style style:name="MT4" style:family="text">
      <style:text-properties officeooo:rsid="00198630"/>
    </style:style>
    <style:style style:name="MT5" style:family="text">
      <style:text-properties officeooo:rsid="00068367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0.3cm" fo:border-top="0.99pt solid #90bfd1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8.5cm" svg:height="1.439cm" draw:z-index="0"><draw:image xlink:href="Pictures/100002010000088A000000ABA92E4456C2C7F19D.png" xlink:type="simple" xlink:show="embed" xlink:actuate="onLoad" draw:mime-type="image/png"/></draw:frame></text:p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A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F"/>
          <table:table-row table:style-name="Tabela5.1">
            <table:table-cell table:style-name="Tabela5.A1" office:value-type="string">
              <text:p text:style-name="MP2">Formulário</text:p>
              <text:p text:style-name="MP3">FR00.0<text:span text:style-name="MT1">147</text:span></text:p>
            </table:table-cell>
            <table:table-cell table:style-name="Tabela5.B1" office:value-type="string">
              <text:p text:style-name="MP4">Revisão</text:p>
              <text:p text:style-name="MP3">0<text:span text:style-name="MT2">4</text:span></text:p>
            </table:table-cell>
            <table:table-cell table:style-name="Tabela5.B1" office:value-type="string">
              <text:p text:style-name="MP4">Data</text:p>
              <text:p text:style-name="MP3"><text:span text:style-name="MT3">0</text:span><text:span text:style-name="MT4">8</text:span>/<text:span text:style-name="MT3">1</text:span><text:span text:style-name="MT4">1</text:span>/<text:span text:style-name="MT1">202</text:span><text:span text:style-name="MT3">1</text:span></text:p>
            </table:table-cell>
            <table:table-cell table:style-name="Tabela5.B1" office:value-type="string">
              <text:p text:style-name="MP5">Doc Normativo</text:p>
              <text:p text:style-name="MP6">IN00.0144</text:p>
            </table:table-cell>
            <table:table-cell table:style-name="Tabela5.B1" office:value-type="string">
              <text:p text:style-name="MP4">UO Responsável</text:p>
              <text:p text:style-name="MP6">G-S<text:span text:style-name="MT3">G</text:span>F</text:p>
            </table:table-cell>
            <table:table-cell table:style-name="Tabela5.B1" office:value-type="string">
              <text:p text:style-name="MP5">Arq. Corrente</text:p>
              <text:p text:style-name="MP7">E<text:span text:style-name="MT5">nquanto vigora</text:span></text:p>
            </table:table-cell>
            <table:table-cell table:style-name="Tabela5.B1" office:value-type="string">
              <text:p text:style-name="MP5">Arq. Intermediário</text:p>
              <text:p text:style-name="MP7">5 <text:span text:style-name="MT5">Anos</text:span></text:p>
            </table:table-cell>
            <table:table-cell table:style-name="Tabela5.B1" office:value-type="string">
              <text:p text:style-name="MP8">Destinação</text:p>
              <text:p text:style-name="MP9">Eliminação</text:p>
            </table:table-cell>
            <table:table-cell table:style-name="Tabela5.B1" office:value-type="string">
              <text:p text:style-name="MP4">Página</text:p>
              <text:p text:style-name="MP10"><text:page-number text:select-page="current">1</text:page-number><text:s/>de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0T06:22:36.857000000</meta:creation-date>
    <dc:date>2021-11-08T16:28:47.928000000</dc:date>
    <meta:editing-duration>PT35M33S</meta:editing-duration>
    <meta:editing-cycles>17</meta:editing-cycles>
    <meta:generator>LibreOffice/7.1.4.2$Windows_X86_64 LibreOffice_project/a529a4fab45b75fefc5b6226684193eb000654f6</meta:generator>
    <meta:document-statistic meta:table-count="2" meta:image-count="1" meta:object-count="0" meta:page-count="1" meta:paragraph-count="34" meta:word-count="330" meta:character-count="2328" meta:non-whitespace-character-count="2029"/>
  </office:meta>
</office:document-meta>
</file>