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8A000000ABA92E4456C2C7F1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Gill Sans Std" svg:font-family="'Gill Sans Std'" style:font-family-generic="swiss" style:font-pitch="variable"/>
    <style:font-face style:name="Liberation Sans" svg:font-family="'Liberation Sans'" style:font-family-generic="swiss" style:font-pitch="variable"/>
    <style:font-face style:name="Gill Sans Std1" svg:font-family="'Gill Sans Std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01cm" fo:margin-left="0cm" fo:margin-top="0cm" fo:margin-bottom="0.25cm" table:align="left"/>
    </style:style>
    <style:style style:name="Tabela1.A" style:family="table-column">
      <style:table-column-properties style:column-width="2.596cm"/>
    </style:style>
    <style:style style:name="Tabela1.B" style:family="table-column">
      <style:table-column-properties style:column-width="15.905cm"/>
    </style:style>
    <style:style style:name="Tabela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text-properties fo:font-size="2pt" officeooo:paragraph-rsid="00016daf" style:font-size-asian="1.75pt" style:font-size-complex="2pt"/>
    </style:style>
    <style:style style:name="P2" style:family="paragraph" style:parent-style-name="Standard">
      <style:paragraph-properties fo:line-height="115%" fo:text-align="start" style:justify-single-word="false"/>
      <style:text-properties fo:color="#2788c2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0644e2" officeooo:paragraph-rsid="000644e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0.291cm"/>
          <style:tab-stop style:position="0.688cm"/>
        </style:tab-stops>
      </style:paragraph-properties>
      <style:text-properties fo:color="#285e84" loext:opacity="100%" style:font-name="Gill Sans Std" fo:font-size="8pt" fo:font-weight="normal" officeooo:rsid="00016daf" officeooo:paragraph-rsid="00016daf" style:font-size-asian="7pt" style:font-weight-asian="normal" style:font-size-complex="8pt" style:font-weight-complex="normal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/>
      <style:text-properties fo:color="#285e84" loext:opacity="100%" style:font-name="Gill Sans Std" fo:font-size="8pt" fo:font-weight="normal" officeooo:rsid="00016daf" officeooo:paragraph-rsid="00016daf" style:font-size-asian="7pt" style:font-weight-asian="normal" style:font-size-complex="8pt" style:font-weight-complex="normal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/>
      <style:text-properties fo:color="#285e84" loext:opacity="100%" style:font-name="Gill Sans Std" fo:font-size="8pt" fo:font-weight="normal" officeooo:paragraph-rsid="00016daf" style:font-size-asian="7pt" style:font-weight-asian="normal" style:font-size-complex="8pt" style:font-weight-complex="normal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/>
      <style:text-properties fo:color="#285e84" loext:opacity="100%" style:font-name="Gill Sans Std" fo:font-size="8pt" fo:font-weight="normal" officeooo:rsid="000347e9" officeooo:paragraph-rsid="000347e9" style:font-size-asian="7pt" style:font-weight-asian="normal" style:font-size-complex="8pt" style:font-weight-complex="normal"/>
    </style:style>
    <style:style style:name="P7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16daf" officeooo:paragraph-rsid="00016d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16daf" officeooo:paragraph-rsid="000c3ff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644e2" officeooo:paragraph-rsid="000644e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347e9" officeooo:paragraph-rsid="000347e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font-name="Gill Sans Std" fo:font-size="11pt" fo:font-weight="normal" officeooo:paragraph-rsid="00016daf" style:font-size-asian="11pt" style:font-weight-asian="normal" style:font-size-complex="11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Calibri" fo:font-size="11pt" officeooo:paragraph-rsid="00110c57" style:font-size-asian="11pt" style:font-size-complex="11pt" fo:hyphenate="false" fo:hyphenation-remain-char-count="2" fo:hyphenation-push-char-count="2" loext:hyphenation-no-caps="false"/>
    </style:style>
    <style:style style:name="P13" style:family="paragraph" style:parent-style-name="Table_20_Contents">
      <style:paragraph-properties fo:text-align="center" style:justify-single-word="false"/>
      <style:text-properties fo:color="#2788c2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0644e2" officeooo:paragraph-rsid="000644e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2788c2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016daf" officeooo:paragraph-rsid="00016da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line-height="100%" fo:text-align="justify" style:justify-single-word="false"/>
      <style:text-properties fo:color="#2788c2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1da956" officeooo:paragraph-rsid="00016d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line-height="100%" fo:text-align="justify" style:justify-single-word="false"/>
      <style:text-properties fo:color="#2788c2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2826c4" officeooo:paragraph-rsid="000644e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ext_20_body">
      <loext:graphic-properties draw:fill-gradient-name="gradient" draw:fill-hatch-name="hatch"/>
      <style:paragraph-properties fo:margin-left="1.27cm" fo:margin-right="0cm" fo:margin-top="0.101cm" fo:margin-bottom="0.101cm" style:contextual-spacing="false" fo:line-height="150%" fo:text-align="center" style:justify-single-word="false" fo:text-indent="0cm" style:auto-text-indent="false"/>
      <style:text-properties style:font-name="Calibri" fo:font-size="11pt" fo:language="pt" fo:country="PT" officeooo:paragraph-rsid="000644e2" style:font-size-asian="11pt" style:font-size-complex="11pt"/>
    </style:style>
    <style:style style:name="P18" style:family="paragraph" style:parent-style-name="Text_20_body">
      <loext:graphic-properties draw:fill-gradient-name="gradient" draw:fill-hatch-name="hatch"/>
      <style:paragraph-properties fo:margin-left="1.27cm" fo:margin-right="0cm" fo:margin-top="0.101cm" fo:margin-bottom="0.101cm" style:contextual-spacing="false" fo:line-height="150%" fo:text-align="center" style:justify-single-word="false" fo:text-indent="0cm" style:auto-text-indent="false"/>
      <style:text-properties style:font-name="Calibri" fo:font-size="11pt" fo:language="pt" fo:country="PT" officeooo:paragraph-rsid="00101e92" style:font-size-asian="11pt" style:font-size-complex="11pt"/>
    </style:style>
    <style:style style:name="P19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50%" fo:text-align="center" style:justify-single-word="false"/>
      <style:text-properties style:font-name="Calibri" fo:font-size="11pt" fo:language="pt" fo:country="PT" officeooo:rsid="000347e9" officeooo:paragraph-rsid="000644e2" style:font-size-asian="11pt" style:font-size-complex="11pt"/>
    </style:style>
    <style:style style:name="P20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 fo:orphans="0" fo:widows="0" fo:hyphenation-ladder-count="no-limit" style:writing-mode="lr-tb"/>
      <style:text-properties style:font-name="Calibri" fo:font-size="11pt" fo:language="pt" fo:country="PT" officeooo:rsid="003654fd" officeooo:paragraph-rsid="000644e2" style:font-size-asian="11pt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 fo:orphans="0" fo:widows="0" fo:hyphenation-ladder-count="no-limit" style:writing-mode="lr-tb"/>
      <style:text-properties style:font-name="Calibri" fo:font-size="11pt" officeooo:paragraph-rsid="000644e2" style:font-size-asian="11pt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 fo:orphans="0" fo:widows="0" fo:hyphenation-ladder-count="no-limit" style:writing-mode="lr-tb"/>
      <style:text-properties style:font-name="Calibri" fo:font-size="11pt" officeooo:rsid="00107cd7" officeooo:paragraph-rsid="000644e2" style:font-size-asian="11pt" style:font-size-complex="11pt" fo:hyphenate="false" fo:hyphenation-remain-char-count="2" fo:hyphenation-push-char-count="2" loext:hyphenation-no-caps="false"/>
    </style:style>
    <style:style style:name="P23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16daf" officeooo:paragraph-rsid="00016d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Standard" style:list-style-name="L1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 fo:orphans="0" fo:widows="0" fo:hyphenation-ladder-count="no-limit" style:writing-mode="lr-tb"/>
      <style:text-properties fo:color="#000000" loext:opacity="100%" style:font-name="Calibri" fo:font-size="11pt" officeooo:rsid="00353128" officeooo:paragraph-rsid="000644e2" style:font-size-asian="11pt" style:font-size-complex="11pt" fo:hyphenate="false" fo:hyphenation-remain-char-count="2" fo:hyphenation-push-char-count="2" loext:hyphenation-no-caps="false"/>
    </style:style>
    <style:style style:name="P25" style:family="paragraph" style:parent-style-name="Standard" style:list-style-name="L1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 fo:orphans="0" fo:widows="0" fo:hyphenation-ladder-count="no-limit" style:writing-mode="lr-tb"/>
      <style:text-properties style:use-window-font-color="true" loext:opacity="0%" style:font-name="Calibri" fo:font-size="11pt" officeooo:rsid="0030495d" officeooo:paragraph-rsid="0028bd7f" style:font-size-asian="11pt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 fo:orphans="0" fo:widows="0" fo:hyphenation-ladder-count="no-limit" style:writing-mode="lr-tb"/>
      <style:text-properties style:use-window-font-color="true" loext:opacity="0%" style:font-name="Calibri" fo:font-size="11pt" officeooo:rsid="0057d524" officeooo:paragraph-rsid="0021127d" style:font-size-asian="11pt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 fo:orphans="0" fo:widows="0" fo:hyphenation-ladder-count="no-limit" style:writing-mode="lr-tb"/>
      <style:text-properties style:font-name="Calibri" fo:font-size="11pt" officeooo:rsid="00107cd7" officeooo:paragraph-rsid="000644e2" style:font-size-asian="11pt" style:font-size-complex="11pt" fo:hyphenate="false" fo:hyphenation-remain-char-count="2" fo:hyphenation-push-char-count="2" loext:hyphenation-no-caps="false"/>
    </style:style>
    <style:style style:name="P28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0644e2"/>
    </style:style>
    <style:style style:name="T3" style:family="text">
      <style:text-properties officeooo:rsid="001f00f3"/>
    </style:style>
    <style:style style:name="T4" style:family="text">
      <style:text-properties officeooo:rsid="000b1e5c"/>
    </style:style>
    <style:style style:name="T5" style:family="text">
      <style:text-properties officeooo:rsid="000c3ffe"/>
    </style:style>
    <style:style style:name="T6" style:family="text">
      <style:text-properties officeooo:rsid="001cf81c"/>
    </style:style>
    <style:style style:name="T7" style:family="text">
      <style:text-properties fo:color="#000000" loext:opacity="100%" officeooo:rsid="00107cd7"/>
    </style:style>
    <style:style style:name="T8" style:family="text">
      <style:text-properties fo:color="#000000" loext:opacity="100%" style:font-name="Calibri" fo:language="pt" fo:country="PT" fo:font-weight="normal" officeooo:rsid="000347e9" style:font-weight-asian="normal" style:font-weight-complex="normal"/>
    </style:style>
    <style:style style:name="T9" style:family="text">
      <style:text-properties fo:color="#000000" loext:opacity="100%" style:font-name="Calibri" fo:language="pt" fo:country="PT" style:text-underline-style="none" fo:font-weight="normal" officeooo:rsid="000347e9" style:font-weight-asian="normal" style:font-weight-complex="normal"/>
    </style:style>
    <style:style style:name="T10" style:family="text">
      <style:text-properties officeooo:rsid="00387e9b"/>
    </style:style>
    <style:style style:name="T11" style:family="text">
      <style:text-properties style:font-name-complex="Gill Sans Std1"/>
    </style:style>
    <style:style style:name="T12" style:family="text">
      <style:text-properties officeooo:rsid="000b13ec" style:font-name-complex="Gill Sans Std1"/>
    </style:style>
    <style:style style:name="T13" style:family="text">
      <style:text-properties officeooo:rsid="00101e92"/>
    </style:style>
    <style:style style:name="T14" style:family="text">
      <style:text-properties officeooo:rsid="0030cfd8"/>
    </style:style>
    <style:style style:name="T15" style:family="text">
      <style:text-properties officeooo:rsid="0053c8b5"/>
    </style:style>
    <style:style style:name="T16" style:family="text">
      <style:text-properties officeooo:rsid="00107cd7"/>
    </style:style>
    <style:style style:name="T17" style:family="text">
      <style:text-properties fo:font-weight="bold" officeooo:rsid="000347e9" style:font-weight-asian="bold" style:font-weight-complex="bold"/>
    </style:style>
    <style:style style:name="T18" style:family="text">
      <style:text-properties fo:font-weight="normal" officeooo:rsid="000347e9" style:font-weight-asian="normal" style:font-weight-complex="normal"/>
    </style:style>
    <style:style style:name="T19" style:family="text">
      <style:text-properties fo:font-weight="normal" officeooo:rsid="000a6977" style:font-weight-asian="normal" style:font-weight-complex="normal"/>
    </style:style>
    <style:style style:name="T20" style:family="text">
      <style:text-properties style:font-name="Calibri" fo:language="pt" fo:country="PT" fo:font-weight="normal" officeooo:rsid="001cf81c" style:font-weight-asian="normal" style:font-weight-complex="normal"/>
    </style:style>
    <style:style style:name="T21" style:family="text">
      <style:text-properties style:font-name="Calibri" fo:language="pt" fo:country="PT" fo:font-weight="normal" officeooo:rsid="000cf861" style:font-weight-asian="normal" style:font-weight-complex="normal"/>
    </style:style>
    <style:style style:name="T22" style:family="text">
      <style:text-properties style:font-name="Calibri" fo:language="pt" fo:country="PT" fo:font-weight="normal" officeooo:rsid="0057d524" style:font-weight-asian="normal" style:font-weight-complex="normal"/>
    </style:style>
    <style:style style:name="T23" style:family="text">
      <style:text-properties style:font-name="Calibri" fo:language="pt" fo:country="PT" style:text-underline-style="none" fo:font-weight="normal" officeooo:rsid="0030cfd8" style:font-weight-asian="normal" style:font-weight-complex="normal"/>
    </style:style>
    <style:style style:name="T24" style:family="text">
      <style:text-properties style:font-name="Calibri" officeooo:rsid="000347e9"/>
    </style:style>
    <style:style style:name="T25" style:family="text">
      <style:text-properties officeooo:rsid="0015b58c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0c6b13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21127d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272cfd" style:font-style-asian="normal" style:font-weight-asian="normal" style:font-style-complex="normal" style:font-weight-complex="normal"/>
    </style:style>
    <style:style style:name="T30" style:family="text">
      <style:text-properties officeooo:rsid="001f1b66"/>
    </style:style>
    <style:style style:name="T31" style:family="text">
      <style:text-properties officeooo:rsid="001fc0f1"/>
    </style:style>
    <style:style style:name="T32" style:family="text">
      <style:text-properties officeooo:rsid="0021127d"/>
    </style:style>
    <style:style style:name="T33" style:family="text">
      <style:text-properties style:text-line-through-style="none" style:text-line-through-type="none"/>
    </style:style>
    <style:style style:name="T34" style:family="text">
      <style:text-properties style:text-line-through-style="none" style:text-line-through-type="none" officeooo:rsid="00227600"/>
    </style:style>
    <style:style style:name="T35" style:family="text">
      <style:text-properties style:text-line-through-style="none" style:text-line-through-type="none" fo:font-style="normal" fo:font-weight="normal" officeooo:rsid="00227600" style:font-style-asian="normal" style:font-weight-asian="normal" style:font-style-complex="normal" style:font-weight-complex="normal"/>
    </style:style>
    <style:style style:name="T36" style:family="text">
      <style:text-properties officeooo:rsid="0028bd7f"/>
    </style:style>
    <style:style style:name="T37" style:family="text">
      <style:text-properties officeooo:rsid="0036fbe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</text:list-style>
    <style:style style:name="gr1" style:family="graphic">
      <style:graphic-properties fo:border="solid #fffff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426530845392">
          <table:table-cell table:style-name="Tabela1.A1" office:value-type="string">
            <text:p text:style-name="P14">Formulário</text:p>
          </table:table-cell>
          <table:table-cell table:style-name="Tabela1.A1" office:value-type="string">
            <text:p text:style-name="P2">DECLARAÇÃO DE NÃO VÍNCULO COM A ADMINISTRAÇÃO PÚBLICA - PESSOA FÍSICA</text:p>
          </table:table-cell>
        </table:table-row>
        <table:table-row table:style-name="TableLine2426530842944">
          <table:table-cell table:style-name="Tabela1.A1" office:value-type="string">
            <text:p text:style-name="P13">Objetivo</text:p>
          </table:table-cell>
          <table:table-cell table:style-name="Tabela1.A1" office:value-type="string">
            <text:p text:style-name="P15"><text:span text:style-name="T2">Cadastro de Fornecedor e Habilitação Jurídica </text:span><text:span text:style-name="T13">p</text:span><text:span text:style-name="T2">ara Assinatura de Contrato na Saneago</text:span></text:p>
          </table:table-cell>
        </table:table-row>
        <table:table-row table:style-name="TableLine2426530841040">
          <table:table-cell table:style-name="Tabela1.A1" office:value-type="string">
            <text:p text:style-name="P13">Aplicação</text:p>
          </table:table-cell>
          <table:table-cell table:style-name="Tabela1.A1" office:value-type="string">
            <text:p text:style-name="P16"><text:span text:style-name="T11">Alugue</text:span><text:span text:style-name="T12">l</text:span><text:span text:style-name="T11"> de Imóve</text:span><text:span text:style-name="T12">l</text:span><text:span text:style-name="T11">, Fornecedor de Obras e Serviços em Geral </text:span></text:p>
          </table:table-cell>
        </table:table-row>
      </table:table>
      <text:p text:style-name="P12"><text:span text:style-name="T21">Eu, </text:span><text:span text:style-name="T20">___________________________________________________, </text:span><text:span text:style-name="T22">portador do RG </text:span><text:span text:style-name="T8">n°</text:span><text:span text:style-name="T20">_________________, </text:span><text:span text:style-name="T23">inscrito no CPF sob o </text:span><text:span text:style-name="T9">n°</text:span><text:span text:style-name="T20">________________, DECLAR</text:span><text:span text:style-name="T21">O</text:span><text:span text:style-name="T20">,</text:span><text:span text:style-name="T6"> sob as penas da </text:span><text:span text:style-name="T25">L</text:span><text:span text:style-name="T6">ei para os devidos fins</text:span><text:span text:style-name="T7"> que:</text:span></text:p>
      <text:list xml:id="list2177342208" text:style-name="L1">
        <text:list-item>
          <text:p text:style-name="P24">não sou dirigente e nem empregado da Saneago;</text:p>
        </text:list-item>
        <text:list-item>
          <text:p text:style-name="P25"><text:span text:style-name="T10">não fui dirigente nem empregado da Saneago nos últimos seis meses</text:span>;</text:p>
        </text:list-item>
        <text:list-item>
          <text:p text:style-name="P25"><text:span text:style-name="T37">não possuo relação de parentesco até o terceiro grau </text:span><text:span text:style-name="T31">civil </text:span><text:span text:style-name="T37">com membro d</text:span><text:span text:style-name="T31">e</text:span><text:span text:style-name="T37"> Conselho, Diretor, Superintendente ou empregado com atuação na área de licitações e contrato</text:span><text:span text:style-name="T13">s</text:span><text:span text:style-name="T37"> da Saneago, ou com autoridade dos Poderes Executivo, Legislativo e Judiciário do Estado de Goiás.</text:span></text:p>
        </text:list-item>
      </text:list>
      <text:p text:style-name="P26"><text:span text:style-name="T30">Declaro estar, pois, em </text:span>conformidade com <text:span text:style-name="T32">o </text:span><text:span text:style-name="T26">Regulamento </text:span><text:span text:style-name="T27">d</text:span><text:span text:style-name="T26">os Procedimentos </text:span><text:span text:style-name="T27">d</text:span><text:span text:style-name="T26">e Contratação </text:span><text:span text:style-name="T27">d</text:span><text:span text:style-name="T26">a Saneamento </text:span><text:span text:style-name="T27">d</text:span><text:span text:style-name="T26">e Goiás S.A. - Saneago</text:span><text:span text:style-name="T28">, </text:span><text:span text:style-name="T29">a</text:span><text:span text:style-name="T28">rt. 8º,</text:span><text:span text:style-name="T26"> </text:span><text:span text:style-name="T28">Parágrafo Único, e Lei nº 13.303/2016, art. 38, Parágrafo Único.</text:span></text:p>
      <text:p text:style-name="P26"><text:span text:style-name="T35"/></text:p>
      <text:p text:style-name="P22"/>
      <text:p text:style-name="P22"/>
      <text:p text:style-name="P21"><text:span text:style-name="T14">Cidade/Estado: </text:span><text:span text:style-name="T14"><draw:control text:anchor-type="as-char" draw:z-index="1" draw:name="Forma4" draw:style-name="gr1" draw:text-style-name="P28" svg:width="4.345cm" svg:height="0.939cm" draw:control="control1"/></text:span><text:span text:style-name="T15"><text:s/></text:span><text:span text:style-name="T14">/</text:span><text:span text:style-name="T15"> </text:span><text:span text:style-name="T15"><draw:control text:anchor-type="as-char" draw:z-index="2" draw:name="Forma5" draw:style-name="gr1" draw:text-style-name="P28" svg:width="4.345cm" svg:height="0.939cm" draw:control="control2"/></text:span><text:span text:style-name="T14"><text:s/></text:span><text:span text:style-name="T16">Data:</text:span><text:span text:style-name="T15"> </text:span><text:span text:style-name="T15"><draw:control text:anchor-type="as-char" draw:z-index="3" draw:name="Forma6" draw:style-name="gr1" draw:text-style-name="P28" svg:width="4.345cm" svg:height="0.673cm" draw:control="control3"/></text:span></text:p>
      <text:p text:style-name="P20"/>
      <text:p text:style-name="P17"/>
      <text:p text:style-name="P18"><text:span text:style-name="T17">_______________________________________________________<text:line-break/></text:span><text:span text:style-name="T18">(</text:span><text:span text:style-name="T19">A</text:span><text:span text:style-name="T18">ssinatura) 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Gill Sans Std" svg:font-family="'Gill Sans Std'" style:font-family-generic="swiss" style:font-pitch="variable"/>
    <style:font-face style:name="Liberation Sans" svg:font-family="'Liberation Sans'" style:font-family-generic="swiss" style:font-pitch="variable"/>
    <style:font-face style:name="Gill Sans Std1" svg:font-family="'Gill Sans Std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Table_20_Contents" style:display-name="Table Contents" style:family="paragraph" style:class="extra">
      <style:paragraph-properties fo:margin-left="0cm" fo:margin-right="0cm" fo:margin-top="0cm" fo:margin-bottom="0cm" style:contextual-spacing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18.505cm" fo:margin-left="-0.048cm" table:align="left"/>
    </style:style>
    <style:style style:name="Tabela5.A" style:family="table-column">
      <style:table-column-properties style:column-width="2.2cm"/>
    </style:style>
    <style:style style:name="Tabela5.B" style:family="table-column">
      <style:table-column-properties style:column-width="1.307cm"/>
    </style:style>
    <style:style style:name="Tabela5.C" style:family="table-column">
      <style:table-column-properties style:column-width="2.198cm"/>
    </style:style>
    <style:style style:name="Tabela5.E" style:family="table-column">
      <style:table-column-properties style:column-width="2.399cm"/>
    </style:style>
    <style:style style:name="Tabela5.F" style:family="table-column">
      <style:table-column-properties style:column-width="2cm"/>
    </style:style>
    <style:style style:name="Tabela5.G" style:family="table-column">
      <style:table-column-properties style:column-width="2.08cm"/>
    </style:style>
    <style:style style:name="Tabela5.H" style:family="table-column">
      <style:table-column-properties style:column-width="2.32cm"/>
    </style:style>
    <style:style style:name="Tabela5.I" style:family="table-column">
      <style:table-column-properties style:column-width="1.803cm"/>
    </style:style>
    <style:style style:name="Tabela5.1" style:family="table-row">
      <style:table-row-properties style:min-row-height="1.108cm"/>
    </style:style>
    <style:style style:name="Tabela5.A1" style:family="table-cell">
      <style:table-cell-properties fo:background-color="transparent" fo:padding="0.097cm" fo:border="none">
        <style:background-image/>
      </style:table-cell-properties>
    </style:style>
    <style:style style:name="Tabela5.B1" style:family="table-cell">
      <style:table-cell-properties fo:background-color="transparent" fo:padding="0.097cm" fo:border-left="1pt solid #999999" fo:border-right="none" fo:border-top="none" fo:border-bottom="none">
        <style:background-image/>
      </style:table-cell-properties>
    </style:style>
    <style:style style:name="MP1" style:family="paragraph" style:parent-style-name="Standard">
      <style:text-properties fo:font-size="2pt" officeooo:paragraph-rsid="00016daf" style:font-size-asian="1.75pt" style:font-size-complex="2pt"/>
    </style:style>
    <style:style style:name="MP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0.291cm"/>
          <style:tab-stop style:position="0.688cm"/>
        </style:tab-stops>
      </style:paragraph-properties>
      <style:text-properties fo:color="#285e84" loext:opacity="100%" style:font-name="Gill Sans Std" fo:font-size="8pt" fo:font-weight="normal" officeooo:rsid="00016daf" officeooo:paragraph-rsid="00016daf" style:font-size-asian="7pt" style:font-weight-asian="normal" style:font-size-complex="8pt" style:font-weight-complex="normal"/>
    </style:style>
    <style:style style:name="MP3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16daf" officeooo:paragraph-rsid="00016d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MP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/>
      <style:text-properties fo:color="#285e84" loext:opacity="100%" style:font-name="Gill Sans Std" fo:font-size="8pt" fo:font-weight="normal" officeooo:paragraph-rsid="00016daf" style:font-size-asian="7pt" style:font-weight-asian="normal" style:font-size-complex="8pt" style:font-weight-complex="normal"/>
    </style:style>
    <style:style style:name="MP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/>
      <style:text-properties fo:color="#285e84" loext:opacity="100%" style:font-name="Gill Sans Std" fo:font-size="8pt" fo:font-weight="normal" officeooo:rsid="00016daf" officeooo:paragraph-rsid="00016daf" style:font-size-asian="7pt" style:font-weight-asian="normal" style:font-size-complex="8pt" style:font-weight-complex="normal"/>
    </style:style>
    <style:style style:name="MP6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644e2" officeooo:paragraph-rsid="000644e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MP7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16daf" officeooo:paragraph-rsid="000c3ff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MP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/>
      <style:text-properties fo:color="#285e84" loext:opacity="100%" style:font-name="Gill Sans Std" fo:font-size="8pt" fo:font-weight="normal" officeooo:rsid="000347e9" officeooo:paragraph-rsid="000347e9" style:font-size-asian="7pt" style:font-weight-asian="normal" style:font-size-complex="8pt" style:font-weight-complex="normal"/>
    </style:style>
    <style:style style:name="MP9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text-outline="false" style:text-line-through-style="none" style:text-line-through-type="none" style:font-name="Gill Sans Std" fo:font-size="11pt" fo:font-style="normal" fo:text-shadow="none" style:text-underline-style="none" fo:font-weight="normal" officeooo:rsid="000347e9" officeooo:paragraph-rsid="000347e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MP10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3.889cm"/>
          <style:tab-stop style:position="7.779cm"/>
          <style:tab-stop style:position="8.999cm" style:type="center"/>
          <style:tab-stop style:position="11.589cm"/>
          <style:tab-stop style:position="15.584cm"/>
          <style:tab-stop style:position="18cm" style:type="right"/>
        </style:tab-stops>
      </style:paragraph-properties>
      <style:text-properties fo:color="#285e84" loext:opacity="100%" style:font-name="Gill Sans Std" fo:font-size="11pt" fo:font-weight="normal" officeooo:paragraph-rsid="00016daf" style:font-size-asian="11pt" style:font-weight-asian="normal" style:font-size-complex="11pt" style:font-weight-complex="normal"/>
    </style:style>
    <style:style style:name="MT1" style:family="text">
      <style:text-properties officeooo:rsid="000644e2"/>
    </style:style>
    <style:style style:name="MT2" style:family="text">
      <style:text-properties officeooo:rsid="001f00f3"/>
    </style:style>
    <style:style style:name="MT3" style:family="text">
      <style:text-properties officeooo:rsid="0028bd7f"/>
    </style:style>
    <style:style style:name="MT4" style:family="text">
      <style:text-properties officeooo:rsid="000b1e5c"/>
    </style:style>
    <style:style style:name="MT5" style:family="text">
      <style:text-properties officeooo:rsid="000c3ff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.101cm" fo:margin-left="0cm" fo:margin-right="0cm" fo:margin-top="0.3cm" fo:border-top="0.99pt solid #90bfd1" fo:border-bottom="none" fo:border-left="none" fo:border-right="none" fo:padding="0.04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width="18.5cm" svg:height="1.439cm" draw:z-index="0"><draw:image xlink:href="Pictures/100002010000088A000000ABA92E4456C2C7F19D.png" xlink:type="simple" xlink:show="embed" xlink:actuate="onLoad" draw:mime-type="image/png"/></draw:frame></text:p>
      </style:header>
      <style:foot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A"/>
          <table:table-column table:style-name="Tabela5.E"/>
          <table:table-column table:style-name="Tabela5.F"/>
          <table:table-column table:style-name="Tabela5.G"/>
          <table:table-column table:style-name="Tabela5.H"/>
          <table:table-column table:style-name="Tabela5.I"/>
          <table:table-row table:style-name="Tabela5.1">
            <table:table-cell table:style-name="Tabela5.A1" office:value-type="string">
              <text:p text:style-name="MP2">Formulário</text:p>
              <text:p text:style-name="MP3">FR00.0<text:span text:style-name="MT1">146</text:span></text:p>
            </table:table-cell>
            <table:table-cell table:style-name="Tabela5.B1" office:value-type="string">
              <text:p text:style-name="MP4">Revisão</text:p>
              <text:p text:style-name="MP3">0<text:span text:style-name="MT2">2</text:span></text:p>
            </table:table-cell>
            <table:table-cell table:style-name="Tabela5.B1" office:value-type="string">
              <text:p text:style-name="MP4">Data</text:p>
              <text:p text:style-name="MP3"><text:span text:style-name="MT3">17</text:span>/<text:span text:style-name="MT3">11</text:span>/<text:span text:style-name="MT1">202</text:span><text:span text:style-name="MT3">1</text:span></text:p>
            </table:table-cell>
            <table:table-cell table:style-name="Tabela5.B1" office:value-type="string">
              <text:p text:style-name="MP5">Doc Normativo</text:p>
              <text:p text:style-name="MP3"><text:span text:style-name="MT4">IN</text:span>00.0<text:span text:style-name="MT1">144</text:span></text:p>
            </table:table-cell>
            <table:table-cell table:style-name="Tabela5.B1" office:value-type="string">
              <text:p text:style-name="MP4">UO Responsável</text:p>
              <text:p text:style-name="MP6">G-S<text:span text:style-name="MT2">GF</text:span></text:p>
            </table:table-cell>
            <table:table-cell table:style-name="Tabela5.B1" office:value-type="string">
              <text:p text:style-name="MP5">Arq. Corrente</text:p>
              <text:p text:style-name="MP7">E<text:span text:style-name="MT5">nquanto vigora</text:span></text:p>
            </table:table-cell>
            <table:table-cell table:style-name="Tabela5.B1" office:value-type="string">
              <text:p text:style-name="MP5">Arq. Intermediário</text:p>
              <text:p text:style-name="MP7">5 <text:span text:style-name="MT5">Anos</text:span></text:p>
            </table:table-cell>
            <table:table-cell table:style-name="Tabela5.B1" office:value-type="string">
              <text:p text:style-name="MP8">Destinação</text:p>
              <text:p text:style-name="MP9">Eliminação</text:p>
            </table:table-cell>
            <table:table-cell table:style-name="Tabela5.B1" office:value-type="string">
              <text:p text:style-name="MP4">Página</text:p>
              <text:p text:style-name="MP10"><text:page-number text:select-page="current">1</text:page-number><text:s/>de <text:page-count>1</text:page-count>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4M17S</meta:editing-duration>
    <meta:editing-cycles>23</meta:editing-cycles>
    <meta:generator>LibreOffice/7.1.4.2$Windows_X86_64 LibreOffice_project/a529a4fab45b75fefc5b6226684193eb000654f6</meta:generator>
    <dc:date>2021-11-17T12:16:57.203000000</dc:date>
    <meta:document-statistic meta:table-count="2" meta:image-count="1" meta:object-count="0" meta:page-count="1" meta:paragraph-count="31" meta:word-count="184" meta:character-count="1267" meta:non-whitespace-character-count="1112"/>
  </office:meta>
</office:document-meta>
</file>