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8A000000ABA92E4456C2C7F1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3a16c9" officeooo:paragraph-rsid="0004909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54d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909f" officeooo:paragraph-rsid="000490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54d73" officeooo:paragraph-rsid="00054d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fo:language="pt" fo:country="BR" officeooo:paragraph-rsid="0014dc5e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BR" officeooo:paragraph-rsid="0004909f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BR" officeooo:paragraph-rsid="000a6977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fo:language="pt" fo:country="BR" officeooo:paragraph-rsid="0004909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fo:language="pt" fo:country="BR" officeooo:rsid="00329082" officeooo:paragraph-rsid="000a6977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fo:language="pt" fo:country="BR" officeooo:rsid="00107cd7" officeooo:paragraph-rsid="0004909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fo:language="pt" fo:country="BR" officeooo:rsid="003654fd" officeooo:paragraph-rsid="0004909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end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4909f" officeooo:paragraph-rsid="000490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da956" officeooo:paragraph-rsid="00049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49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909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fo:language="pt" fo:country="BR" officeooo:rsid="0030495d" officeooo:paragraph-rsid="0004909f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fo:language="pt" fo:country="BR" officeooo:rsid="0030495d" officeooo:paragraph-rsid="00238742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fo:language="pt" fo:country="BR" officeooo:paragraph-rsid="0026f93a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fo:language="pt" fo:country="BR" officeooo:rsid="0057d524" officeooo:paragraph-rsid="002484e2" style:font-size-asian="11pt" style:font-size-complex="11pt" fo:hyphenate="false" fo:hyphenation-remain-char-count="2" fo:hyphenation-push-char-count="2" loext:hyphenation-no-caps="false"/>
    </style:style>
    <style:style style:name="P2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4909f"/>
    </style:style>
    <style:style style:name="T3" style:family="text">
      <style:text-properties officeooo:rsid="000a27ca"/>
    </style:style>
    <style:style style:name="T4" style:family="text">
      <style:text-properties officeooo:rsid="002227a8"/>
    </style:style>
    <style:style style:name="T5" style:family="text">
      <style:text-properties officeooo:rsid="00054d73"/>
    </style:style>
    <style:style style:name="T6" style:family="text">
      <style:text-properties officeooo:rsid="001cf81c"/>
    </style:style>
    <style:style style:name="T7" style:family="text">
      <style:text-properties fo:color="#000000" loext:opacity="100%" officeooo:rsid="00107cd7"/>
    </style:style>
    <style:style style:name="T8" style:family="text">
      <style:text-properties fo:color="#000000" loext:opacity="100%" officeooo:rsid="001f16e6"/>
    </style:style>
    <style:style style:name="T9" style:family="text">
      <style:text-properties fo:color="#000000" loext:opacity="100%" officeooo:rsid="000347e9"/>
    </style:style>
    <style:style style:name="T10" style:family="text">
      <style:text-properties fo:color="#000000" loext:opacity="100%" officeooo:rsid="001805e5"/>
    </style:style>
    <style:style style:name="T11" style:family="text">
      <style:text-properties fo:color="#000000" loext:opacity="100%" officeooo:rsid="001e648e"/>
    </style:style>
    <style:style style:name="T12" style:family="text">
      <style:text-properties officeooo:rsid="00348d0c"/>
    </style:style>
    <style:style style:name="T13" style:family="text">
      <style:text-properties officeooo:rsid="0030cfd8"/>
    </style:style>
    <style:style style:name="T14" style:family="text">
      <style:text-properties fo:color="#2788c2" loext:opacity="100%" style:text-outline="false" style:text-line-through-style="none" style:text-line-through-type="none" fo:text-shadow="none" style:text-underline-style="none" style:text-overline-style="none" style:text-overline-color="font-color"/>
    </style:style>
    <style:style style:name="T15" style:family="text">
      <style:text-properties fo:color="#2788c2" loext:opacity="100%" style:text-outline="false" style:text-line-through-style="none" style:text-line-through-type="none" fo:text-shadow="none" style:text-underline-style="none" officeooo:rsid="0004909f" style:text-overline-style="none" style:text-overline-color="font-color"/>
    </style:style>
    <style:style style:name="T16" style:family="text">
      <style:text-properties officeooo:rsid="000604e6"/>
    </style:style>
    <style:style style:name="T17" style:family="text">
      <style:text-properties officeooo:rsid="000644e2"/>
    </style:style>
    <style:style style:name="T18" style:family="text">
      <style:text-properties officeooo:rsid="000a6977"/>
    </style:style>
    <style:style style:name="T19" style:family="text">
      <style:text-properties fo:font-weight="normal" officeooo:rsid="000347e9" style:font-weight-asian="normal" style:font-weight-complex="normal"/>
    </style:style>
    <style:style style:name="T20" style:family="text">
      <style:text-properties fo:font-weight="normal" officeooo:rsid="000a6977" style:font-weight-asian="normal" style:font-weight-complex="normal"/>
    </style:style>
    <style:style style:name="T21" style:family="text">
      <style:text-properties officeooo:rsid="0053c8b5"/>
    </style:style>
    <style:style style:name="T22" style:family="text">
      <style:text-properties officeooo:rsid="00107cd7"/>
    </style:style>
    <style:style style:name="T23" style:family="text">
      <style:text-properties officeooo:rsid="000347e9"/>
    </style:style>
    <style:style style:name="T24" style:family="text">
      <style:text-properties officeooo:rsid="000e28b0"/>
    </style:style>
    <style:style style:name="T25" style:family="text">
      <style:text-properties officeooo:rsid="001cc6e5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c6b13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1127d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484e2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535ec" style:font-style-asian="normal" style:font-weight-asian="normal" style:font-style-complex="normal" style:font-weight-complex="normal"/>
    </style:style>
    <style:style style:name="T31" style:family="text">
      <style:text-properties officeooo:rsid="00238742"/>
    </style:style>
    <style:style style:name="T32" style:family="text">
      <style:text-properties fo:color="#2a6099" loext:opacity="100%" officeooo:rsid="0030cfd8"/>
    </style:style>
    <style:style style:name="T33" style:family="text">
      <style:text-properties fo:color="#2a6099" loext:opacity="100%" style:text-line-through-style="solid" style:text-line-through-type="single" officeooo:rsid="0030cfd8"/>
    </style:style>
    <style:style style:name="T34" style:family="text">
      <style:text-properties fo:color="#2a6099" loext:opacity="100%" style:text-line-through-style="none" style:text-line-through-type="none" officeooo:rsid="0030cfd8"/>
    </style:style>
    <style:style style:name="T35" style:family="text">
      <style:text-properties fo:color="#2a6099" loext:opacity="100%" style:text-line-through-style="none" style:text-line-through-type="none" officeooo:rsid="00238742"/>
    </style:style>
    <style:style style:name="T36" style:family="text">
      <style:text-properties fo:color="#2a6099" loext:opacity="100%" style:text-line-through-style="none" style:text-line-through-type="none" officeooo:rsid="0030495d"/>
    </style:style>
    <style:style style:name="T37" style:family="text">
      <style:text-properties fo:color="#2a6099" loext:opacity="100%" style:text-line-through-style="none" style:text-line-through-type="none" officeooo:rsid="0026f93a"/>
    </style:style>
    <style:style style:name="T38" style:family="text">
      <style:text-properties fo:color="#2a6099" loext:opacity="100%" officeooo:rsid="0036fbed"/>
    </style:style>
    <style:style style:name="T39" style:family="text">
      <style:text-properties fo:color="#2a6099" loext:opacity="100%" officeooo:rsid="001f1b66"/>
    </style:style>
    <style:style style:name="T40" style:family="text">
      <style:text-properties fo:color="#2a6099" loext:opacity="100%" officeooo:rsid="001fc0f1"/>
    </style:style>
    <style:style style:name="T41" style:family="text">
      <style:text-properties fo:color="#2a6099" loext:opacity="100%" officeooo:rsid="00101e92"/>
    </style:style>
    <style:style style:name="T42" style:family="text">
      <style:text-properties fo:color="#2a6099" loext:opacity="100%" officeooo:rsid="0030495d"/>
    </style:style>
    <style:style style:name="T43" style:family="text">
      <style:text-properties fo:color="#2a6099" loext:opacity="100%" officeooo:rsid="00348d0c"/>
    </style:style>
    <style:style style:name="T44" style:family="text">
      <style:text-properties fo:color="#2a6099" loext:opacity="100%" officeooo:rsid="000a6977"/>
    </style:style>
    <style:style style:name="T45" style:family="text">
      <style:text-properties fo:color="#2a6099" loext:opacity="100%" fo:font-style="normal" fo:font-weight="normal" officeooo:rsid="0021127d" style:font-style-asian="normal" style:font-weight-asian="normal" style:font-style-complex="normal" style:font-weight-complex="normal"/>
    </style:style>
    <style:style style:name="T46" style:family="text">
      <style:text-properties fo:color="#2a6099" loext:opacity="100%" fo:font-style="normal" fo:font-weight="normal" officeooo:rsid="002484e2" style:font-style-asian="normal" style:font-weight-asian="normal" style:font-style-complex="normal" style:font-weight-complex="normal"/>
    </style:style>
    <style:style style:name="T47" style:family="text">
      <style:text-properties fo:color="#2a6099" loext:opacity="100%" fo:font-style="normal" fo:font-weight="normal" officeooo:rsid="002535ec" style:font-style-asian="normal" style:font-weight-asian="normal" style:font-style-complex="normal" style:font-weight-complex="normal"/>
    </style:style>
    <style:style style:name="T48" style:family="text">
      <style:text-properties fo:color="#2a6099" loext:opacity="100%" officeooo:rsid="002484e2"/>
    </style:style>
    <style:style style:name="T49" style:family="text">
      <style:text-properties officeooo:rsid="001f1b66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officeooo:rsid="00238742"/>
    </style:style>
    <style:style style:name="T52" style:family="text">
      <style:text-properties fo:color="#ff0000" loext:opacity="100%" officeooo:rsid="002535ec"/>
    </style:style>
    <style:style style:name="T53" style:family="text">
      <style:text-properties officeooo:rsid="0021127d"/>
    </style:style>
    <style:style style:name="T54" style:family="text">
      <style:text-properties officeooo:rsid="0026f93a"/>
    </style:style>
    <style:style style:name="T55" style:family="text">
      <style:text-properties style:text-line-through-style="none" style:text-line-through-type="none" officeooo:rsid="00238742"/>
    </style:style>
    <style:style style:name="T56" style:family="text">
      <style:text-properties officeooo:rsid="002535ec"/>
    </style:style>
    <style:style style:name="T57" style:family="text">
      <style:text-properties officeooo:rsid="0036fbed"/>
    </style:style>
    <style:style style:name="T58" style:family="text">
      <style:text-properties officeooo:rsid="001fc0f1"/>
    </style:style>
    <style:style style:name="T59" style:family="text">
      <style:text-properties officeooo:rsid="00101e92"/>
    </style:style>
    <style:style style:name="T60" style:family="text">
      <style:text-properties officeooo:rsid="002484e2"/>
    </style:style>
    <style:style style:name="T61" style:family="text">
      <style:text-properties style:use-window-font-color="true" loext:opacity="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26477193744">
          <table:table-cell table:style-name="Tabela1.A1" office:value-type="string">
            <text:p text:style-name="P20">Formulário</text:p>
          </table:table-cell>
          <table:table-cell table:style-name="Tabela1.A1" office:value-type="string">
            <text:p text:style-name="P2"><text:span text:style-name="T15">DECLARAÇÃO DE NÃO VÍNCULO COM A </text:span><text:span text:style-name="T14">ADMINISTRAÇÃO PÚBLICA - PESSOA JURÍDICA</text:span></text:p>
          </table:table-cell>
        </table:table-row>
        <table:table-row table:style-name="TableLine2426477199728">
          <table:table-cell table:style-name="Tabela1.A1" office:value-type="string">
            <text:p text:style-name="P21">Objetivo</text:p>
          </table:table-cell>
          <table:table-cell table:style-name="Tabela1.A1" office:value-type="string">
            <text:p text:style-name="P22"><text:span text:style-name="T17">Cadastro de Fornecedor e Habilitação Jurídica </text:span><text:span text:style-name="T18">p</text:span><text:span text:style-name="T17">ara Assinatura de Contrato na Saneago</text:span></text:p>
          </table:table-cell>
        </table:table-row>
        <table:table-row table:style-name="TableLine2426477194832">
          <table:table-cell table:style-name="Tabela1.A1" office:value-type="string">
            <text:p text:style-name="P21">Aplicação</text:p>
          </table:table-cell>
          <table:table-cell table:style-name="Tabela1.A1" office:value-type="string">
            <text:p text:style-name="P23">Fornecedor de <text:span text:style-name="T16">Material, Bens, </text:span>Obras e Serviços em Geral </text:p>
          </table:table-cell>
        </table:table-row>
      </table:table>
      <text:p text:style-name="P13"><text:span text:style-name="T8">A pessoa jurídica </text:span><text:span text:style-name="T9">__________________________________________________________________________, inscrita no CNPJ sob o n°_______________________________, </text:span><text:span text:style-name="T8">por meio</text:span><text:span text:style-name="T9"> de seu representante legal, </text:span><text:span text:style-name="T10">s</text:span><text:span text:style-name="T9">r(a) ___________________________________________________, portador(a) da Carteira de Identidade – </text:span><text:span text:style-name="T11">RG</text:span><text:span text:style-name="T9"> n°________________ e do CPF n°________________________ DECLARA,</text:span><text:span text:style-name="T6"> sob as penas da </text:span><text:span text:style-name="T25">L</text:span><text:span text:style-name="T6">ei para os </text:span><text:span text:style-name="T31">devidos</text:span><text:span text:style-name="T6"> fins <text:s/></text:span><text:span text:style-name="T7">que:</text:span></text:p>
      <text:list xml:id="list2330170562" text:style-name="L1">
        <text:list-item>
          <text:p text:style-name="P25"><text:span text:style-name="T12">nenhum</text:span> administrador, diretor ou sócio detentor de mais de 5% do <text:span text:style-name="T24">seu</text:span> capital social <text:span text:style-name="T12">é</text:span> <text:span text:style-name="T31">D</text:span>iretor ou empregado da Saneago;</text:p>
        </text:list-item>
        <text:list-item>
          <text:p text:style-name="P26">nenhum <text:span text:style-name="T55">proprietário, mesmo na condição de sócio,</text:span> <text:span text:style-name="T12">é pessoa que tenha terminado seu prazo de gestão ou rompido seu</text:span> vínculo <text:span text:style-name="T12">com a Saneago </text:span>h<text:span text:style-name="T12">á</text:span> menos de seis meses;</text:p>
        </text:list-item>
        <text:list-item>
          <text:p text:style-name="P27"><text:span text:style-name="T57">não possu</text:span><text:span text:style-name="T54">i</text:span><text:span text:style-name="T57"> relação de parentesco até o terceiro grau </text:span><text:span text:style-name="T58">civil </text:span><text:span text:style-name="T57">com membro d</text:span><text:span text:style-name="T58">e</text:span><text:span text:style-name="T57"> Conselho, Diretor, Superintendente ou empregado com atuação na área de licitações e contrato</text:span><text:span text:style-name="T59">s</text:span><text:span text:style-name="T57"> da Saneago, ou com autoridade dos Poderes Executivo, Legislativo e Judiciário do Estado de Goiás;</text:span></text:p>
        </text:list-item>
        <text:list-item>
          <text:p text:style-name="P27"><text:span text:style-name="T31">n</text:span><text:span text:style-name="T56">ão se enquadra nas hipóteses previstas no item 5.5 da Política de Vedação ao Nepotismo da Saneago (PL00.0432.01).</text:span></text:p>
        </text:list-item>
      </text:list>
      <text:p text:style-name="P28"><text:span text:style-name="T49">Declar</text:span><text:span text:style-name="T60">a</text:span><text:span text:style-name="T49"> estar, pois, em </text:span>conformidade com <text:span text:style-name="T53">o </text:span><text:span text:style-name="T26">Regulamento </text:span><text:span text:style-name="T27">d</text:span><text:span text:style-name="T26">os Procedimentos </text:span><text:span text:style-name="T27">d</text:span><text:span text:style-name="T26">e Contratação </text:span><text:span text:style-name="T27">d</text:span><text:span text:style-name="T26">a Saneamento </text:span><text:span text:style-name="T27">d</text:span><text:span text:style-name="T26">e Goiás S.A. - Saneago</text:span><text:span text:style-name="T28">, </text:span><text:span text:style-name="T29">a</text:span><text:span text:style-name="T28">rt. 8º, e Lei nº 13.303/2016, art. 38, </text:span><text:span text:style-name="T30">e Política de Vedação ao Nepotismo da Saneago (PL00.0432.01), item 5.5.</text:span></text:p>
      <text:p text:style-name="P17">Ademais, declar<text:span text:style-name="T12">a</text:span> ciência da responsabilização de pessoas jurídicas por atos contra a Administração Pública prevista na Lei <text:span text:style-name="T9">n°</text:span> 12.846/2013 (Lei Anticorrupção).</text:p>
      <text:p text:style-name="P18"/>
      <text:p text:style-name="P16"><text:span text:style-name="T13">Cidade/Estado: </text:span><text:span text:style-name="T13"><draw:control text:anchor-type="as-char" draw:z-index="1" draw:name="Forma5" draw:style-name="gr1" draw:text-style-name="P29" svg:width="4.345cm" svg:height="0.939cm" draw:control="control1"/></text:span><text:span text:style-name="T13">/</text:span><text:span text:style-name="T21"> </text:span><text:span text:style-name="T21"><draw:control text:anchor-type="as-char" draw:z-index="2" draw:name="Forma6" draw:style-name="gr1" draw:text-style-name="P29" svg:width="4.345cm" svg:height="0.939cm" draw:control="control2"/></text:span><text:span text:style-name="T13"><text:s/></text:span><text:span text:style-name="T22">Data:</text:span><text:span text:style-name="T21"> </text:span><text:span text:style-name="T21"><draw:control text:anchor-type="as-char" draw:z-index="3" draw:name="Forma7" draw:style-name="gr1" draw:text-style-name="P29" svg:width="4.345cm" svg:height="0.673cm" draw:control="control3"/></text:span></text:p>
      <text:p text:style-name="P19"/>
      <text:p text:style-name="P14"/>
      <text:p text:style-name="P15"><text:span text:style-name="T23">_______________________________________________________<text:line-break/></text:span><text:span text:style-name="T19">(</text:span><text:span text:style-name="T20">A</text:span><text:span text:style-name="T19">ssinatura do representante legal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298cm"/>
    </style:style>
    <style:style style:name="Tabela5.E" style:family="table-column">
      <style:table-column-properties style:column-width="2.397cm"/>
    </style:style>
    <style:style style:name="Tabela5.F" style:family="table-column">
      <style:table-column-properties style:column-width="1.901cm"/>
    </style:style>
    <style:style style:name="Tabela5.G" style:family="table-column">
      <style:table-column-properties style:column-width="2.08cm"/>
    </style:style>
    <style:style style:name="Tabela5.H" style:family="table-column">
      <style:table-column-properties style:column-width="2.221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909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909f" officeooo:paragraph-rsid="000490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54d73" officeooo:paragraph-rsid="00054d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54d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4909f"/>
    </style:style>
    <style:style style:name="MT2" style:family="text">
      <style:text-properties officeooo:rsid="000a27ca"/>
    </style:style>
    <style:style style:name="MT3" style:family="text">
      <style:text-properties officeooo:rsid="002227a8"/>
    </style:style>
    <style:style style:name="MT4" style:family="text">
      <style:text-properties officeooo:rsid="00054d73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5cm" svg:height="1.439cm" draw:z-index="0"><draw:image xlink:href="Pictures/100002010000088A000000ABA92E4456C2C7F19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F"/>
          <table:table-row table:style-name="Tabela5.1">
            <table:table-cell table:style-name="Tabela5.A1" office:value-type="string">
              <text:p text:style-name="MP2">Formulário</text:p>
              <text:p text:style-name="MP3">FR00.<text:span text:style-name="MT1">0145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2</text:span></text:p>
            </table:table-cell>
            <table:table-cell table:style-name="Tabela5.B1" office:value-type="string">
              <text:p text:style-name="MP4">Data</text:p>
              <text:p text:style-name="MP5">17/11/2021</text:p>
            </table:table-cell>
            <table:table-cell table:style-name="Tabela5.B1" office:value-type="string">
              <text:p text:style-name="MP6">Doc Normativo</text:p>
              <text:p text:style-name="MP7">IN00.0144</text:p>
            </table:table-cell>
            <table:table-cell table:style-name="Tabela5.B1" office:value-type="string">
              <text:p text:style-name="MP4">UO Responsável</text:p>
              <text:p text:style-name="MP7">G-S<text:span text:style-name="MT3">GF</text:span></text:p>
            </table:table-cell>
            <table:table-cell table:style-name="Tabela5.B1" office:value-type="string">
              <text:p text:style-name="MP6">Arq. Corrente</text:p>
              <text:p text:style-name="MP8">Enquanto vigora</text:p>
            </table:table-cell>
            <table:table-cell table:style-name="Tabela5.B1" office:value-type="string">
              <text:p text:style-name="MP6">Arq. Intermediário</text:p>
              <text:p text:style-name="MP9">5 <text:span text:style-name="MT4">Anos</text:span></text:p>
            </table:table-cell>
            <table:table-cell table:style-name="Tabela5.B1" office:value-type="string">
              <text:p text:style-name="MP10">Destinação</text:p>
              <text:p text:style-name="MP11">Eliminação</text:p>
            </table:table-cell>
            <table:table-cell table:style-name="Tabela5.B1" office:value-type="string">
              <text:p text:style-name="MP4">Página</text:p>
              <text:p text:style-name="MP12"><text:page-number text:select-page="current">1</text:page-number><text:s/>de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0T06:22:36.857000000</meta:creation-date>
    <dc:date>2021-11-17T12:14:01.301000000</dc:date>
    <meta:editing-duration>PT1H42M27S</meta:editing-duration>
    <meta:editing-cycles>19</meta:editing-cycles>
    <meta:generator>LibreOffice/7.1.4.2$Windows_X86_64 LibreOffice_project/a529a4fab45b75fefc5b6226684193eb000654f6</meta:generator>
    <meta:document-statistic meta:table-count="2" meta:image-count="1" meta:object-count="0" meta:page-count="1" meta:paragraph-count="33" meta:word-count="279" meta:character-count="1976" meta:non-whitespace-character-count="1728"/>
  </office:meta>
</office:document-meta>
</file>