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8A000000ABA92E4456C2C7F1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Standard">
      <style:paragraph-properties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604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612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604e6" officeooo:paragraph-rsid="000604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Calibri" fo:font-size="11pt" fo:language="pt" fo:country="BR" officeooo:paragraph-rsid="000bcd91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604e6" officeooo:paragraph-rsid="000604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44e2" officeooo:paragraph-rsid="000604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604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start" style:justify-single-word="false" fo:text-indent="0cm" style:auto-text-indent="false" style:writing-mode="lr-tb"/>
      <style:text-properties style:font-name="Calibri" fo:font-size="11pt" fo:language="pt" fo:country="BR" officeooo:rsid="00089959" officeooo:paragraph-rsid="00089959" style:font-size-asian="11pt" style:font-name-complex="Arial" style:font-size-complex="11pt"/>
    </style:style>
    <style:style style:name="P18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 style:writing-mode="lr-tb"/>
      <style:text-properties style:font-name="Calibri" fo:font-size="11pt" fo:language="pt" fo:country="BR" style:font-size-asian="11pt" style:font-name-complex="Arial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 style:writing-mode="lr-tb"/>
      <style:text-properties style:font-name="Calibri" fo:font-size="11pt" fo:language="pt" fo:country="BR" officeooo:paragraph-rsid="00089959" style:font-size-asian="11pt" style:font-size-complex="11pt"/>
    </style:style>
    <style:style style:name="P2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writing-mode="lr-tb"/>
      <style:text-properties style:font-name="Calibri" fo:font-size="11pt" fo:language="pt" fo:country="BR" officeooo:paragraph-rsid="001ecc76" style:font-size-asian="11pt" style:font-size-complex="11pt"/>
    </style:style>
    <style:style style:name="P2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writing-mode="lr-tb"/>
      <style:text-properties style:font-name="Calibri" fo:font-size="11pt" fo:language="pt" fo:country="BR" officeooo:rsid="001ecc76" officeooo:paragraph-rsid="001ecc76" style:font-size-asian="11pt" style:font-name-complex="Arial" style:font-size-complex="11pt"/>
    </style:style>
    <style:style style:name="P2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writing-mode="lr-tb"/>
      <style:text-properties style:font-name="Calibri" fo:font-size="11pt" fo:language="pt" fo:country="BR" officeooo:paragraph-rsid="001eddb1" style:font-size-asian="11pt" style:font-size-complex="11pt"/>
    </style:style>
    <style:style style:name="P2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writing-mode="lr-tb"/>
      <style:text-properties style:use-window-font-color="true" loext:opacity="0%" style:font-name="Calibri" fo:font-size="11pt" fo:language="pt" fo:country="BR" officeooo:paragraph-rsid="001eddb1" style:font-size-asian="11pt" style:font-size-complex="11p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604e6"/>
    </style:style>
    <style:style style:name="T3" style:family="text">
      <style:text-properties officeooo:rsid="0007d498"/>
    </style:style>
    <style:style style:name="T4" style:family="text">
      <style:text-properties officeooo:rsid="0006128f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347e9" style:font-weight-asian="normal" style:font-name-complex="Arial" style:font-weight-complex="normal"/>
    </style:style>
    <style:style style:name="T7" style:family="text">
      <style:text-properties fo:font-weight="normal" officeooo:rsid="000a6977" style:font-weight-asian="normal" style:font-name-complex="Arial" style:font-weight-complex="normal"/>
    </style:style>
    <style:style style:name="T8" style:family="text">
      <style:text-properties fo:font-weight="normal" officeooo:rsid="001414a6" style:font-weight-asian="normal" style:font-name-complex="Arial" style:font-weight-complex="normal"/>
    </style:style>
    <style:style style:name="T9" style:family="text">
      <style:text-properties fo:font-weight="normal" officeooo:rsid="001a2f72" style:font-weight-asian="normal" style:font-name-complex="Arial" style:font-weight-complex="normal"/>
    </style:style>
    <style:style style:name="T10" style:family="text">
      <style:text-properties fo:font-weight="normal" officeooo:rsid="001e6b38" style:font-weight-asian="normal" style:font-name-complex="Arial" style:font-weight-complex="normal"/>
    </style:style>
    <style:style style:name="T11" style:family="text">
      <style:text-properties fo:font-weight="normal" officeooo:rsid="001ecc76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1f16e6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00347e9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1805e5" style:font-weight-asian="normal" style:font-name-complex="Arial" style:font-weight-complex="normal"/>
    </style:style>
    <style:style style:name="T15" style:family="text">
      <style:text-properties fo:color="#000000" loext:opacity="100%" fo:font-weight="normal" officeooo:rsid="001e648e" style:font-weight-asian="normal" style:font-name-complex="Ari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officeooo:rsid="000347e9" style:font-name-complex="Arial"/>
    </style:style>
    <style:style style:name="T18" style:family="text">
      <style:text-properties officeooo:rsid="001a2f72" style:font-name-complex="Arial"/>
    </style:style>
    <style:style style:name="T19" style:family="text">
      <style:text-properties officeooo:rsid="00089959" style:font-name-complex="Arial"/>
    </style:style>
    <style:style style:name="T20" style:family="text">
      <style:text-properties officeooo:rsid="001ecc76" style:font-name-complex="Arial"/>
    </style:style>
    <style:style style:name="T21" style:family="text">
      <style:text-properties officeooo:rsid="000a8e76"/>
    </style:style>
    <style:style style:name="T22" style:family="text">
      <style:text-properties officeooo:rsid="0030cfd8"/>
    </style:style>
    <style:style style:name="T23" style:family="text">
      <style:text-properties officeooo:rsid="0053c8b5"/>
    </style:style>
    <style:style style:name="T24" style:family="text">
      <style:text-properties officeooo:rsid="00107cd7"/>
    </style:style>
    <style:style style:name="T25" style:family="text">
      <style:text-properties fo:font-style="normal" fo:font-weight="normal" officeooo:rsid="0057d524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tyle="normal" fo:font-weight="normal" officeooo:rsid="000c6b13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2a6099" loext:opacity="100%" fo:font-weight="normal" style:font-weight-asian="normal" style:font-name-complex="Arial" style:font-weight-complex="normal"/>
    </style:style>
    <style:style style:name="T28" style:family="text">
      <style:text-properties fo:color="#2a6099" loext:opacity="100%" fo:font-weight="normal" officeooo:rsid="001d625a" style:font-weight-asian="normal" style:font-name-complex="Arial" style:font-weight-complex="normal"/>
    </style:style>
    <style:style style:name="T29" style:family="text">
      <style:text-properties fo:color="#2a6099" loext:opacity="100%" fo:font-weight="normal" officeooo:rsid="001e6b38" style:font-weight-asian="normal" style:font-name-complex="Arial" style:font-weight-complex="normal"/>
    </style:style>
    <style:style style:name="T30" style:family="text">
      <style:text-properties fo:color="#2a6099" loext:opacity="100%" fo:font-weight="normal" officeooo:rsid="001ecc76" style:font-weight-asian="normal" style:font-name-complex="Arial" style:font-weight-complex="normal"/>
    </style:style>
    <style:style style:name="T31" style:family="text">
      <style:text-properties fo:color="#2a6099" loext:opacity="100%" fo:font-style="normal" fo:font-weight="normal" officeooo:rsid="001d625a" style:font-style-asian="normal" style:font-weight-asian="normal" style:font-name-complex="Arial" style:font-style-complex="normal" style:font-weight-complex="normal"/>
    </style:style>
    <style:style style:name="T32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33" style:family="text">
      <style:text-properties style:use-window-font-color="true" loext:opacity="0%" fo:font-weight="normal" officeooo:rsid="001d625a" style:font-weight-asian="normal" style:font-name-complex="Arial" style:font-weight-complex="normal"/>
    </style:style>
    <style:style style:name="T34" style:family="text">
      <style:text-properties style:use-window-font-color="true" loext:opacity="0%" fo:font-weight="normal" officeooo:rsid="001e6b38" style:font-weight-asian="normal" style:font-name-complex="Arial" style:font-weight-complex="normal"/>
    </style:style>
    <style:style style:name="T35" style:family="text">
      <style:text-properties officeooo:rsid="001edd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751344682320">
          <table:table-cell table:style-name="Tabela1.A1" office:value-type="string">
            <text:p text:style-name="P13">Formulário</text:p>
          </table:table-cell>
          <table:table-cell table:style-name="Tabela1.A1" office:value-type="string">
            <text:p text:style-name="P2"><text:span text:style-name="T17">DECLARA</text:span><text:span text:style-name="T16">ÇÃO DE RESPONSABILIDADE SOCIAL - PESSOA JURÍDICA</text:span></text:p>
          </table:table-cell>
        </table:table-row>
        <table:table-row table:style-name="TableLine2751344672528">
          <table:table-cell table:style-name="Tabela1.A1" office:value-type="string">
            <text:p text:style-name="P14">Objetivo</text:p>
          </table:table-cell>
          <table:table-cell table:style-name="Tabela1.A1" office:value-type="string">
            <text:p text:style-name="P15">Cadastro de Fornecedor e Habilitação Jurídica <text:span text:style-name="T21">p</text:span>ara Assinatura de Contrato na Saneago</text:p>
          </table:table-cell>
        </table:table-row>
        <table:table-row table:style-name="TableLine2751344674432">
          <table:table-cell table:style-name="Tabela1.A1" office:value-type="string">
            <text:p text:style-name="P14">Aplicação</text:p>
          </table:table-cell>
          <table:table-cell table:style-name="Tabela1.A1" office:value-type="string">
            <text:p text:style-name="P16">Fornecedor de <text:span text:style-name="T2">Material, Bens, </text:span>Obras e Serviços em Geral </text:p>
          </table:table-cell>
        </table:table-row>
      </table:table>
      <text:p text:style-name="P23"><text:span text:style-name="T12">A pessoa jurídica </text:span><text:span text:style-name="T13">__________________________________________________________________________, inscrita no CNPJ sob o n°_______________________________, </text:span><text:span text:style-name="T12">por meio</text:span><text:span text:style-name="T13"> de seu representante legal, </text:span><text:span text:style-name="T14">s</text:span><text:span text:style-name="T13">r(a) ___________________________________________________, portador(a) da Carteira de Identidade – </text:span><text:span text:style-name="T15">RG</text:span><text:span text:style-name="T13"> n°________________ e do CPF n°________________________ DECLARA,</text:span><text:span text:style-name="T5"> sob as penas da </text:span><text:span text:style-name="T8">L</text:span><text:span text:style-name="T5">ei,</text:span><text:span text:style-name="T27"> </text:span><text:span text:style-name="T32">para fins </text:span><text:span text:style-name="T33">do disposto nos art. 16 e art. 142</text:span><text:span text:style-name="T28"> </text:span><text:span text:style-name="T5">do </text:span><text:span text:style-name="T25">Regulamento </text:span><text:span text:style-name="T26">d</text:span><text:span text:style-name="T25">os Procedimentos </text:span><text:span text:style-name="T26">d</text:span><text:span text:style-name="T25">e Contratação </text:span><text:span text:style-name="T26">d</text:span><text:span text:style-name="T25">a Saneamento </text:span><text:span text:style-name="T26">d</text:span><text:span text:style-name="T25">e Goiás S.A. - Saneago</text:span><text:span text:style-name="T27">, </text:span><text:span text:style-name="T33">que cumpre fielmente</text:span><text:span text:style-name="T5"> o disposto no inciso XXXIII, art. 7º, da Constituição Federal, </text:span><text:span text:style-name="T34">ou seja, </text:span><text:span text:style-name="T32">que: </text:span></text:p>
      <text:p text:style-name="P24"><text:span text:style-name="T11">I)</text:span><text:span text:style-name="T5"> não emprega menor de dezoito anos em trabalho noturno, perigoso ou insalubre;</text:span></text:p>
      <text:p text:style-name="P24"><text:span text:style-name="T11">II)</text:span><text:span text:style-name="T5"> não emprega menor de dezes</text:span><text:span text:style-name="T9">s</text:span><text:span text:style-name="T5">eis anos </text:span><text:span text:style-name="T10">em contrato trabalho diferente daquele determinado em lei como de aprendizagem; </text:span><text:span text:style-name="T11">e</text:span></text:p>
      <text:p text:style-name="P24"><text:span text:style-name="T11">III) não emprega menor de quatorze anos em qualquer modalidade contratual. Da mesma forma</text:span><text:span text:style-name="T5">, assume o compromisso de declarar a superveniência de qualquer fato impeditivo à sua habilitação.</text:span></text:p>
      <text:p text:style-name="P22"/>
      <text:p text:style-name="P20"><text:span text:style-name="T20">O</text:span><text:span text:style-name="T16">bservação: Emprega menor, a partir de quatorze anos, na condição de aprendiz? Sim </text:span><field:fieldmark text:name="__Fieldmark__11750_2389185846" field:type="vnd.oasis.opendocument.field.FORMCHECKBOX"/><text:span text:style-name="T16"><text:s/>Não </text:span><field:fieldmark text:name="__Fieldmark__11754_2389185846" field:type="vnd.oasis.opendocument.field.FORMCHECKBOX"/><text:span text:style-name="T16"><text:s/></text:span><text:span text:style-name="T18">(O</text:span><text:span text:style-name="T19">brigatório</text:span><text:span text:style-name="T18">)</text:span><text:span text:style-name="T16"> </text:span></text:p>
      <text:p text:style-name="P17"/>
      <text:p text:style-name="P17"/>
      <text:p text:style-name="P12"><text:span text:style-name="T22">Cidade/Estado: </text:span><text:span text:style-name="T22"><draw:control text:anchor-type="as-char" draw:z-index="1" draw:name="Forma5" draw:style-name="gr1" draw:text-style-name="P25" svg:width="4.345cm" svg:height="0.939cm" draw:control="control1"/></text:span><text:span text:style-name="T22">/</text:span><text:span text:style-name="T23"> </text:span><text:span text:style-name="T23"><draw:control text:anchor-type="as-char" draw:z-index="2" draw:name="Forma6" draw:style-name="gr1" draw:text-style-name="P25" svg:width="4.345cm" svg:height="0.939cm" draw:control="control2"/></text:span><text:span text:style-name="T22"><text:s/></text:span><text:span text:style-name="T24">Data:</text:span><text:span text:style-name="T23"> </text:span></text:p>
      <text:p text:style-name="P18"/>
      <text:p text:style-name="P18"/>
      <text:p text:style-name="P19"><text:span text:style-name="T17">_______________________________________________________<text:line-break/></text:span><text:span text:style-name="T6">(</text:span><text:span text:style-name="T7">A</text:span><text:span text:style-name="T6">ssinatura do representante legal) 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198cm"/>
    </style:style>
    <style:style style:name="Tabela5.E" style:family="table-column">
      <style:table-column-properties style:column-width="2.399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08cm"/>
    </style:style>
    <style:style style:name="Tabela5.H" style:family="table-column">
      <style:table-column-properties style:column-width="2.221cm"/>
    </style:style>
    <style:style style:name="Tabela5.I" style:family="table-column">
      <style:table-column-properties style:column-width="1.901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604e6" officeooo:paragraph-rsid="000604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612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604e6"/>
    </style:style>
    <style:style style:name="MT2" style:family="text">
      <style:text-properties officeooo:rsid="0007d498"/>
    </style:style>
    <style:style style:name="MT3" style:family="text">
      <style:text-properties officeooo:rsid="001eddb1"/>
    </style:style>
    <style:style style:name="MT4" style:family="text">
      <style:text-properties officeooo:rsid="0006128f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5cm" svg:height="1.439cm" draw:z-index="0"><draw:image xlink:href="Pictures/100002010000088A000000ABA92E4456C2C7F19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row table:style-name="Tabela5.1">
            <table:table-cell table:style-name="Tabela5.A1" office:value-type="string">
              <text:p text:style-name="MP2">Formulário</text:p>
              <text:p text:style-name="MP3">FR00.0<text:span text:style-name="MT1">119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2</text:span></text:p>
            </table:table-cell>
            <table:table-cell table:style-name="Tabela5.B1" office:value-type="string">
              <text:p text:style-name="MP4">Data</text:p>
              <text:p text:style-name="MP3"><text:span text:style-name="MT3">08</text:span>/<text:span text:style-name="MT2">1</text:span><text:span text:style-name="MT3">1</text:span>/<text:span text:style-name="MT1">202</text:span><text:span text:style-name="MT2">1</text:span></text:p>
            </table:table-cell>
            <table:table-cell table:style-name="Tabela5.B1" office:value-type="string">
              <text:p text:style-name="MP5">Doc Normativo</text:p>
              <text:p text:style-name="MP6">IN00.0144</text:p>
            </table:table-cell>
            <table:table-cell table:style-name="Tabela5.B1" office:value-type="string">
              <text:p text:style-name="MP4">UO Responsável</text:p>
              <text:p text:style-name="MP6">G-S<text:span text:style-name="MT2">G</text:span>F</text:p>
            </table:table-cell>
            <table:table-cell table:style-name="Tabela5.B1" office:value-type="string">
              <text:p text:style-name="MP5">Arq. Corrente</text:p>
              <text:p text:style-name="MP7">E<text:span text:style-name="MT4">nquanto vigora</text:span></text:p>
            </table:table-cell>
            <table:table-cell table:style-name="Tabela5.B1" office:value-type="string">
              <text:p text:style-name="MP5">Arq. Intermediário</text:p>
              <text:p text:style-name="MP7">5 <text:span text:style-name="MT4">Anos</text:span></text:p>
            </table:table-cell>
            <table:table-cell table:style-name="Tabela5.B1" office:value-type="string">
              <text:p text:style-name="MP8">Destinação</text:p>
              <text:p text:style-name="MP9">Eliminação</text:p>
            </table:table-cell>
            <table:table-cell table:style-name="Tabela5.B1" office:value-type="string">
              <text:p text:style-name="MP4">Página</text:p>
              <text:p text:style-name="MP10"><text:page-number text:select-page="current">1</text:page-number><text:s/>de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59S</meta:editing-duration>
    <meta:editing-cycles>20</meta:editing-cycles>
    <meta:generator>LibreOffice/7.1.4.2$Windows_X86_64 LibreOffice_project/a529a4fab45b75fefc5b6226684193eb000654f6</meta:generator>
    <dc:date>2021-11-08T16:41:24.461000000</dc:date>
    <meta:document-statistic meta:table-count="2" meta:image-count="1" meta:object-count="0" meta:page-count="1" meta:paragraph-count="31" meta:word-count="216" meta:character-count="1604" meta:non-whitespace-character-count="1412"/>
  </office:meta>
</office:document-meta>
</file>